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2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ea3c73f1a3e3e30c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beurteilung und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gemeldeten Probl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Problem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e des Problems (SELECTION options: Internet, Stimme, Video, Ausrüst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numm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nektivität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P-Adresse des Kun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g-Latenzzeit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indungsart (SELECTION options: DSL, Kabel, Faser, Satellit, Kabell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Dienste (SELECTION options: Internet, Stimme, Video, E-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anfänglichen Verbindungsprobl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ersten Verbindungsproblem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status und Diagno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 CPU-Auslast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verbrauch des Gerät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platznutzung des Gerät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status (Online/Offline/Beeinträchtigt) (SELECTION options: Online, Offline, Degrad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-Systemprotokolle (Letzte 24 Stu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ebericht (falls verfügba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der Netzwerkk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Router-Konfiguration (Exportie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HCP-Status (SELECTION options: Aktiviert, Behinderte, Statische Aufga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NS-Server Primär-I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NS-Server Sekundäre I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 aktivier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Überprüfung der Firewall-Regel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-spezifisches Troubleshoo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r Diensttyp (SELECTION options: Internet, Sprachnachrichten (VoIP), Video (Streaming), VP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load-Geschwindigkeit (Mbit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-Geschwindigkeit (Mbit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meldung (falls zutreffend) (SELECTION options: Keiner, DNS-Fehler, Timeout-Fehler, Authentifizierungsfehl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Dienstprobl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Dienstleistung Proble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 mit der Dienst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kalation &amp; Behe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kalationsstufe (SELECTION options: Tier-1-Support, Stufe-2-Support, Spezialisiertes Team, Anbieter-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Erklärung des eskalierten Probl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Lösungszeit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kala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kalation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ewählte Sanierungsstrategie (SELECTION options: Workaround-Implementierung, Permanente Fix-Bereitstellung, Konfigurationsänderung, Hardware-Ersatz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Abschlu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eführte detaillierte Fehlerbehebungsschrit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Ursachenanaly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für Fehlerbehebung (in 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lussstatus (SELECTION options: Gelöst, Workaround implementiert, Eskaliert, Verscho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lus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lö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ketnummer/Referenz-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-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