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FEHLERBEHEBUNG IM TELEKOMMUNIKATIONSNETZWER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BEURTEILUNG UND BERICHTERSTATTUNG ---</text:span></text:p>
      <text:p text:style-name="P1"><text:span text:style-name="T2">[ ] Zusammenfassung des gemeldeten Problems</text:span></text:p>
      <text:p text:style-name="P1"><text:span text:style-name="T2">[ ] Detaillierte Problembeschreibung</text:span></text:p>
      <text:p text:style-name="P1"><text:span text:style-name="T2">[ ] Kategorie des Problems (Internet, Stimme, Video, Ausrüstung, Andere)</text:span></text:p>
      <text:p text:style-name="P1"><text:span text:style-name="T2">[ ] Schweregrad (1-5)</text:span></text:p>
      <text:p text:style-name="P1"><text:span text:style-name="T2">[ ] Ausstellungsdatum</text:span></text:p>
      <text:p text:style-name="P1"><text:span text:style-name="T2">[ ] Ausstellungsdatum</text:span></text:p>
      <text:p text:style-name="P1"><text:span text:style-name="T2">[ ] Kundennummer</text:span></text:p>
      <text:p text:style-name="P1"/>
      <text:p text:style-name="P1"><text:span text:style-name="T1">--- KONNEKTIVITÄTSPRÜFUNG ---</text:span></text:p>
      <text:p text:style-name="P1"><text:span text:style-name="T2">[ ] IP-Adresse des Kunden</text:span></text:p>
      <text:p text:style-name="P1"><text:span text:style-name="T2">[ ] Ping-Latenzzeit (ms)</text:span></text:p>
      <text:p text:style-name="P1"><text:span text:style-name="T2">[ ] Verbindungsart (DSL, Kabel, Faser, Satellit, Kabellos)</text:span></text:p>
      <text:p text:style-name="P1"><text:span text:style-name="T2">[ ] Betroffene Dienste (Internet, Stimme, Video, E-Mail)</text:span></text:p>
      <text:p text:style-name="P1"><text:span text:style-name="T2">[ ] Datum des anfänglichen Verbindungsproblems</text:span></text:p>
      <text:p text:style-name="P1"><text:span text:style-name="T2">[ ] Zeitpunkt des ersten Verbindungsproblems</text:span></text:p>
      <text:p text:style-name="P1"/>
      <text:p text:style-name="P1"><text:span text:style-name="T1">--- GERÄTESTATUS UND DIAGNOSE ---</text:span></text:p>
      <text:p text:style-name="P1"><text:span text:style-name="T2">[ ] Gerät CPU-Auslastung (%)</text:span></text:p>
      <text:p text:style-name="P1"><text:span text:style-name="T2">[ ] Speicherverbrauch des Geräts (%)</text:span></text:p>
      <text:p text:style-name="P1"><text:soft-page-break/><text:span text:style-name="T2">[ ] Speicherplatznutzung des Geräts (%)</text:span></text:p>
      <text:p text:style-name="P1"><text:span text:style-name="T2">[ ] Gerätestatus (Online/Offline/Beeinträchtigt) (Online, Offline, Degradiert)</text:span></text:p>
      <text:p text:style-name="P1"><text:span text:style-name="T2">[ ] Gerät-Systemprotokolle (Letzte 24 Stunden)</text:span></text:p>
      <text:p text:style-name="P1"><text:span text:style-name="T2">[ ] Diagnosebericht (falls verfügbar)</text:span></text:p>
      <text:p text:style-name="P1"/>
      <text:p text:style-name="P1"><text:span text:style-name="T1">--- ÜBERPRÜFUNG DER NETZWERKKONFIGURATION ---</text:span></text:p>
      <text:p text:style-name="P1"><text:span text:style-name="T2">[ ] Aktuelle Router-Konfiguration (Exportiert)</text:span></text:p>
      <text:p text:style-name="P1"><text:span text:style-name="T2">[ ] DHCP-Status (Aktiviert, Behinderte, Statische Aufgabe)</text:span></text:p>
      <text:p text:style-name="P1"><text:span text:style-name="T2">[ ] DNS-Server Primär-IP</text:span></text:p>
      <text:p text:style-name="P1"><text:span text:style-name="T2">[ ] DNS-Server Sekundäre IP</text:span></text:p>
      <text:p text:style-name="P1"><text:span text:style-name="T2">[ ] NAT aktiviert? (Ja, Nein)</text:span></text:p>
      <text:p text:style-name="P1"><text:span text:style-name="T2">[ ] Zusammenfassung der Überprüfung der Firewall-Regeln</text:span></text:p>
      <text:p text:style-name="P1"/>
      <text:p text:style-name="P1"><text:span text:style-name="T1">--- SERVICE-SPEZIFISCHES TROUBLESHOOTING ---</text:span></text:p>
      <text:p text:style-name="P1"><text:span text:style-name="T2">[ ] Betroffener Diensttyp (Internet, Sprachnachrichten (VoIP), Video (Streaming), VPN, Andere)</text:span></text:p>
      <text:p text:style-name="P1"><text:span text:style-name="T2">[ ] Download-Geschwindigkeit (Mbit/s)</text:span></text:p>
      <text:p text:style-name="P1"><text:span text:style-name="T2">[ ] Upload-Geschwindigkeit (Mbit/s)</text:span></text:p>
      <text:p text:style-name="P1"><text:span text:style-name="T2">[ ] Fehlermeldung (falls zutreffend) (Keiner, DNS-Fehler, Timeout-Fehler, Authentifizierungsfehler, Andere)</text:span></text:p>
      <text:p text:style-name="P1"><text:span text:style-name="T2">[ ] Detaillierte Beschreibung des Dienstproblems</text:span></text:p>
      <text:p text:style-name="P1"><text:span text:style-name="T2">[ ] Datum der Dienstleistung Problem</text:span></text:p>
      <text:p text:style-name="P1"><text:span text:style-name="T2">[ ] Problem mit der Dienstzeit</text:span></text:p>
      <text:p text:style-name="P1"/>
      <text:p text:style-name="P1"><text:span text:style-name="T1">--- ESKALATION &amp; BEHEBUNG ---</text:span></text:p>
      <text:p text:style-name="P1"><text:span text:style-name="T2">[ ] Eskalationsstufe (Tier-1-Support, Stufe-2-Support, Spezialisiertes Team, Anbieter-Support)</text:span></text:p>
      <text:p text:style-name="P1"><text:span text:style-name="T2">[ ] Detaillierte Erklärung des eskalierten Problems</text:span></text:p>
      <text:p text:style-name="P1"><text:span text:style-name="T2">[ ] Geschätzte Lösungszeit (Stunden)</text:span></text:p>
      <text:p text:style-name="P1"><text:soft-page-break/><text:span text:style-name="T2">[ ] Eskalationsdatum</text:span></text:p>
      <text:p text:style-name="P1"><text:span text:style-name="T2">[ ] Eskalationszeit</text:span></text:p>
      <text:p text:style-name="P1"><text:span text:style-name="T2">[ ] Ausgewählte Sanierungsstrategie (Workaround-Implementierung, Permanente Fix-Bereitstellung, Konfigurationsänderung, Hardware-Ersatz)</text:span></text:p>
      <text:p text:style-name="P1"/>
      <text:p text:style-name="P1"><text:span text:style-name="T1">--- DOKUMENTATION &amp; ABSCHLUSS ---</text:span></text:p>
      <text:p text:style-name="P1"><text:span text:style-name="T2">[ ] Ausgeführte detaillierte Fehlerbehebungsschritte</text:span></text:p>
      <text:p text:style-name="P1"><text:span text:style-name="T2">[ ] Zusammenfassung der Ursachenanalyse</text:span></text:p>
      <text:p text:style-name="P1"><text:span text:style-name="T2">[ ] Zeit für Fehlerbehebung (in Minuten)</text:span></text:p>
      <text:p text:style-name="P1"><text:span text:style-name="T2">[ ] Beschlussstatus (Gelöst, Workaround implementiert, Eskaliert, Verschoben)</text:span></text:p>
      <text:p text:style-name="P1"><text:span text:style-name="T2">[ ] Beschlussdatum</text:span></text:p>
      <text:p text:style-name="P1"><text:span text:style-name="T2">[ ] Auflösung</text:span></text:p>
      <text:p text:style-name="P1"><text:span text:style-name="T2">[ ] Ticketnummer/Referenz-ID</text:span></text:p>
      <text:p text:style-name="P1"><text:span text:style-name="T2">[ ] Technike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telecommunications-network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8.437000000</meta:creation-date>
    <dc:date>2026-06-22T11:34:38.437000000</dc:date>
    <meta:document-statistic meta:table-count="0" meta:image-count="0" meta:object-count="0" meta:page-count="3" meta:paragraph-count="59" meta:word-count="327" meta:character-count="2677" meta:non-whitespace-character-count="2409"/>
    <meta:generator>LibreOffice/24.2.7.2$Linux_X86_64 LibreOffice_project/420$Build-2</meta:generator>
  </office:meta>
</office:document-meta>
</file>