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13c56655ea55f41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e informe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problema repor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Problema (SELECTION options: Internet, Voz, Video, Equip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graved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mis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del clie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conectiv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IP del Cli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puesta de ping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exión (SELECTION options: DSL, Cable, Fibra, Satélite, Inalámbr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ios Afectados (SELECTION options: Internet, Voz, Video, Correo electr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oblema de conexión inic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el Problema de Conexión Inici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y diagnóstico del disposi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CPU del dispositiv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 la Memoria del Dispositiv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ción del espacio en disco del dispositiv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ispositivo (En línea/Fuera de línea/Deteriorado) (SELECTION options: En línea, Sin conexión, Deterio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s del Sistema del Dispositivo (Últimas 24 Hor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iagnóstico (si está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la Configuración de la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actual del router (Export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DHCP (SELECTION options: Habilitado, Discapacitado, Asignación Está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IP primaria del servidor D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 Secundaria del Servidor D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AT activ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evisión de reglas de firewal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ución de Problemas Específica del Servi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afectado (SELECTION options: Internet, Voz (VoIP), Video (Transmisión), VP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descarga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subida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error (si corresponde) (SELECTION options: Ninguno, Error de DNS, Error de tiempo de espera agotado, Error de autentic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problema del servic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 con la fecha del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 con el horario del servic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da y Remedi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Escalada (SELECTION options: Soporte de Nivel 1, Soporte de Nivel 2, Equipo Especializado, Soporte al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 escalada del probl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estimado de resolución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scal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escal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 de remediación elegida (SELECTION options: Implementación de solución provisional, Despliegue de corrección permanente, Cambio de configuración, Reemplazo de hardwa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i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detallados de solución de problemas rea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Análisis de Causa Raí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dicado a la solución de problemas (en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solución (SELECTION options: Resuelto, Solución provisional implementada, Escalonado, Apl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icket/ID de refer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