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a3c56655ea55f58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et rapport init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roblème signal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bl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problème (SELECTION options: Internet, Voix, Vidéo, Équipement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ravité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pte cli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connectiv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IP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onse ping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xion (SELECTION options: LAD, Câble, Fibre, Satellite, Sans f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concernés (SELECTION options: Internet, Voix, Vidéo, Cour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blème initial de connex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 de connexion init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de l'appareil et diagno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u processeur de l'apparei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a mémoire de l'apparei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'espace disqu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ppareil (En ligne/Hors ligne/Dégradé) (SELECTION options: En ligne, Hors ligne, Dégrad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ux système de l'appareil (24 dernières he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diagnostic (si dispon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la configuration rés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actuelle du routeur (Export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HCP (SELECTION options: Activé, Déficitaire, Affectation sta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IP primaire du serveur D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IP secondaire du serveur D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 activ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révision des règles de pare-fe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annage spécifique au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ervice affecté (SELECTION options: Internet, Voix (VoIP), Vidéo (Streaming), VP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téléchargement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téléchargement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 d'erreur (le cas échéant) (SELECTION options: Aucun, Erreur DNS, Erreur de délai d'attente, Erreur d'authentific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blème de serv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 de date de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 d'heure de servi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de et remé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scalade (SELECTION options: Support de niveau 1, Support de Niveau 2, Équipe spécialisée, Support fournis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de l'escalade du probl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estimé de résolution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scala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escala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'assainissement choisie (SELECTION options: Mise en œuvre d'une solution de contournement, Déploiement de correctif permanent, Changement de configuration, Remplacement matéri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clô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de dépannage détaillées effectu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analyse des causes profon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passé en dépannage (e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solution (SELECTION options: Résolu, Solution de contournement mise en œuvre, Escaladé, Repor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illet/Réfé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