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DÉPANNAGE DU RÉSEAU DE TÉLÉCOMMUN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ET RAPPORT INITIAL ---</text:span></text:p>
      <text:p text:style-name="P1"><text:span text:style-name="T2">[ ] Résumé du problème signalé</text:span></text:p>
      <text:p text:style-name="P1"><text:span text:style-name="T2">[ ] Description détaillée du problème</text:span></text:p>
      <text:p text:style-name="P1"><text:span text:style-name="T2">[ ] Catégorie de problème (Internet, Voix, Vidéo, Équipement, Autres)</text:span></text:p>
      <text:p text:style-name="P1"><text:span text:style-name="T2">[ ] Niveau de gravité (1-5)</text:span></text:p>
      <text:p text:style-name="P1"><text:span text:style-name="T2">[ ] Date d'émission</text:span></text:p>
      <text:p text:style-name="P1"><text:span text:style-name="T2">[ ] Date d'émission</text:span></text:p>
      <text:p text:style-name="P1"><text:span text:style-name="T2">[ ] Numéro de compte client</text:span></text:p>
      <text:p text:style-name="P1"/>
      <text:p text:style-name="P1"><text:span text:style-name="T1">--- VÉRIFICATION DE LA CONNECTIVITÉ ---</text:span></text:p>
      <text:p text:style-name="P1"><text:span text:style-name="T2">[ ] Adresse IP du client</text:span></text:p>
      <text:p text:style-name="P1"><text:span text:style-name="T2">[ ] Temps de réponse ping (ms)</text:span></text:p>
      <text:p text:style-name="P1"><text:span text:style-name="T2">[ ] Type de connexion (LAD, Câble, Fibre, Satellite, Sans fil)</text:span></text:p>
      <text:p text:style-name="P1"><text:span text:style-name="T2">[ ] Services concernés (Internet, Voix, Vidéo, Courriel)</text:span></text:p>
      <text:p text:style-name="P1"><text:span text:style-name="T2">[ ] Date du problème initial de connexion</text:span></text:p>
      <text:p text:style-name="P1"><text:span text:style-name="T2">[ ] Problème de connexion initial</text:span></text:p>
      <text:p text:style-name="P1"/>
      <text:p text:style-name="P1"><text:span text:style-name="T1">--- ÉTAT DE L'APPAREIL ET DIAGNOSTICS ---</text:span></text:p>
      <text:p text:style-name="P1"><text:span text:style-name="T2">[ ] Utilisation du processeur de l'appareil (%)</text:span></text:p>
      <text:p text:style-name="P1"><text:span text:style-name="T2">[ ] Utilisation de la mémoire de l'appareil (%)</text:span></text:p>
      <text:p text:style-name="P1"><text:soft-page-break/><text:span text:style-name="T2">[ ] Utilisation de l'espace disque (%)</text:span></text:p>
      <text:p text:style-name="P1"><text:span text:style-name="T2">[ ] État de l'appareil (En ligne/Hors ligne/Dégradé) (En ligne, Hors ligne, Dégradé)</text:span></text:p>
      <text:p text:style-name="P1"><text:span text:style-name="T2">[ ] Journaux système de l'appareil (24 dernières heures)</text:span></text:p>
      <text:p text:style-name="P1"><text:span text:style-name="T2">[ ] Rapport de diagnostic (si disponible)</text:span></text:p>
      <text:p text:style-name="P1"/>
      <text:p text:style-name="P1"><text:span text:style-name="T1">--- EXAMEN DE LA CONFIGURATION RÉSEAU ---</text:span></text:p>
      <text:p text:style-name="P1"><text:span text:style-name="T2">[ ] Configuration actuelle du routeur (Exportée)</text:span></text:p>
      <text:p text:style-name="P1"><text:span text:style-name="T2">[ ] Statut DHCP (Activé, Déficitaire, Affectation statique)</text:span></text:p>
      <text:p text:style-name="P1"><text:span text:style-name="T2">[ ] Adresse IP primaire du serveur DNS</text:span></text:p>
      <text:p text:style-name="P1"><text:span text:style-name="T2">[ ] Adresse IP secondaire du serveur DNS</text:span></text:p>
      <text:p text:style-name="P1"><text:span text:style-name="T2">[ ] NAT activé ? (Oui, Non)</text:span></text:p>
      <text:p text:style-name="P1"><text:span text:style-name="T2">[ ] Résumé de la révision des règles de pare-feu</text:span></text:p>
      <text:p text:style-name="P1"/>
      <text:p text:style-name="P1"><text:span text:style-name="T1">--- DÉPANNAGE SPÉCIFIQUE AU SERVICE ---</text:span></text:p>
      <text:p text:style-name="P1"><text:span text:style-name="T2">[ ] Type de service affecté (Internet, Voix (VoIP), Vidéo (Streaming), VPN, Autre)</text:span></text:p>
      <text:p text:style-name="P1"><text:span text:style-name="T2">[ ] Vitesse de téléchargement (Mbps)</text:span></text:p>
      <text:p text:style-name="P1"><text:span text:style-name="T2">[ ] Vitesse de téléchargement (Mbps)</text:span></text:p>
      <text:p text:style-name="P1"><text:span text:style-name="T2">[ ] Message d'erreur (le cas échéant) (Aucun, Erreur DNS, Erreur de délai d'attente, Erreur d'authentification, Autre)</text:span></text:p>
      <text:p text:style-name="P1"><text:span text:style-name="T2">[ ] Description détaillée du problème de service</text:span></text:p>
      <text:p text:style-name="P1"><text:span text:style-name="T2">[ ] Problème de date de service</text:span></text:p>
      <text:p text:style-name="P1"><text:span text:style-name="T2">[ ] Problème d'heure de service</text:span></text:p>
      <text:p text:style-name="P1"/>
      <text:p text:style-name="P1"><text:span text:style-name="T1">--- ESCALADE ET REMÉDIATION ---</text:span></text:p>
      <text:p text:style-name="P1"><text:span text:style-name="T2">[ ] Niveau d'escalade (Support de niveau 1, Support de Niveau 2, Équipe spécialisée, Support fournisseur)</text:span></text:p>
      <text:p text:style-name="P1"><text:span text:style-name="T2">[ ] Explication détaillée de l'escalade du problème</text:span></text:p>
      <text:p text:style-name="P1"><text:span text:style-name="T2">[ ] Temps estimé de résolution (heures)</text:span></text:p>
      <text:p text:style-name="P1"><text:soft-page-break/><text:span text:style-name="T2">[ ] Date d'escalade</text:span></text:p>
      <text:p text:style-name="P1"><text:span text:style-name="T2">[ ] Temps d'escalade</text:span></text:p>
      <text:p text:style-name="P1"><text:span text:style-name="T2">[ ] Stratégie d'assainissement choisie (Mise en œuvre d'une solution de contournement, Déploiement de correctif permanent, Changement de configuration, Remplacement matériel)</text:span></text:p>
      <text:p text:style-name="P1"/>
      <text:p text:style-name="P1"><text:span text:style-name="T1">--- DOCUMENTATION ET CLÔTURE ---</text:span></text:p>
      <text:p text:style-name="P1"><text:span text:style-name="T2">[ ] Étapes de dépannage détaillées effectuées</text:span></text:p>
      <text:p text:style-name="P1"><text:span text:style-name="T2">[ ] Résumé de l'analyse des causes profondes</text:span></text:p>
      <text:p text:style-name="P1"><text:span text:style-name="T2">[ ] Temps passé en dépannage (en minutes)</text:span></text:p>
      <text:p text:style-name="P1"><text:span text:style-name="T2">[ ] Statut de la résolution (Résolu, Solution de contournement mise en œuvre, Escaladé, Reporté)</text:span></text:p>
      <text:p text:style-name="P1"><text:span text:style-name="T2">[ ] Date de résolution</text:span></text:p>
      <text:p text:style-name="P1"><text:span text:style-name="T2">[ ] Temps de résolution</text:span></text:p>
      <text:p text:style-name="P1"><text:span text:style-name="T2">[ ] Numéro de billet/Référence</text:span></text:p>
      <text:p text:style-name="P1"><text:span text:style-name="T2">[ ] Signature du technici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telecommunications-network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6.416000000</meta:creation-date>
    <dc:date>2026-06-22T12:56:56.416000000</dc:date>
    <meta:document-statistic meta:table-count="0" meta:image-count="0" meta:object-count="0" meta:page-count="3" meta:paragraph-count="59" meta:word-count="453" meta:character-count="2824" meta:non-whitespace-character-count="2430"/>
    <meta:generator>LibreOffice/24.2.7.2$Linux_X86_64 LibreOffice_project/420$Build-2</meta:generator>
  </office:meta>
</office:document-meta>
</file>