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d5a1e7cf130c0d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Issu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bl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Internet, Voice, Video,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coun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v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P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DSL, Cable, Fiber, Satellite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ervices (SELECTION options: Internet, Voice, Video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nection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nection Iss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ce Status &amp; Diagno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Disk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Status (Online/Offline/Degraded) (SELECTION options: Online, Offline, Degr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System Logs (Last 24 Ho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figu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outer Configuration (Expor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CP Status (SELECTION options: Enabled, Disabled, Static Ass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S Server Primary 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S Server Secondary 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Review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-Specific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Affected (SELECTION options: Internet, Voice (VoIP), Video (Streaming), VP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(if applicable) (SELECTION options: None, DNS Error, Timeout Error, Authentication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rvic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rvice Iss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(SELECTION options: Tier 1 Support, Tier 2 Support, Specialized Team,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Issue Escal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olu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Strategy Chosen (SELECTION options: Workaround Implementation, Permanent Fix Deployment, Configuration Change, Hardware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Troubleshooting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Workaround Implemented, Escala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Number/Referenc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