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ELEHEALTH CONSULTATION AND VIRTUAL CARE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tialize Patient Consultation Entry: Create a new data entry in the 'Consultation' data model to initiate the session record.</text:span></text:p>
      <text:p text:style-name="P1"><text:span text:style-name="T2">[ ] Update Patient Vitals: Update the existing consultation entry with newly recorded vitals (heart rate, blood pressure, etc.) provided by the patient.</text:span></text:p>
      <text:p text:style-name="P1"><text:span text:style-name="T2">[ ] Retrieve Patient Medical History: Fetch existing medical history and allergy data from the 'Patient Profile' data model for the clinician to review.</text:span></text:p>
      <text:p text:style-name="P1"><text:span text:style-name="T2">[ ] Assign Pre-Consultation Assessment: Create a task for the patient/caregiver to complete a digital health questionnaire before the call begins.</text:span></text:p>
      <text:p text:style-name="P1"><text:span text:style-name="T2">[ ] Clinical Review Task: Create a task for the Clinician to review the patient's submitted questionnaire and medical history.</text:span></text:p>
      <text:p text:style-name="P1"><text:span text:style-name="T2">[ ] Calculate BMI: Execute formula (weight / (height * height)) to calculate Body Mass Index from entered vitals.</text:span></text:p>
      <text:p text:style-name="P1"><text:span text:style-name="T2">[ ] Send Appointment Reminder: Send an automated email to the patient with the video call link and instructions 15 minutes before the scheduled time.</text:span></text:p>
      <text:p text:style-name="P1"><text:span text:style-name="T2">[ ] Notify Patient of Doctor Arrival: Send an SMS alert to the patient when the clinician has entered the virtual waiting room.</text:span></text:p>
      <text:p text:style-name="P1"><text:span text:style-name="T2">[ ] Generate Digital Prescription: Create a new entry in the 'Prescriptions' data model linked to the current consultation.</text:span></text:p>
      <text:p text:style-name="P1"><text:span text:style-name="T2">[ ] Calculate Total Consultation Cost: Aggregate all line items (consultation fee + pharmacy fees + service fees) from the 'Billing' data model to determine total amount due.</text:span></text:p>
      <text:p text:style-name="P1"><text:span text:style-name="T2">[ ] Post-Consultation Follow-up Task: Create a task for the Nursing Staff to schedule a follow-up check-in call in 7 days.</text:span></text:p>
      <text:p text:style-name="P1"><text:span text:style-name="T2">[ ] Generate Clinical Summary Report: Create a finalized PDF report summarizing the consultation, findings, and prescribed actions for the patient's records.</text:span></text:p>
      <text:p text:style-name="P1"><text:span text:style-name="T2">[ ] Send Summary and Prescription to Patient: Send an email containing the consultation summary and digital prescription to the patient's registered email address.</text:span></text:p>
      <text:p text:style-name="P1"><text:span text:style-name="T2">[ ] Update Consultation Status to 'Completed': Update the status of the consultation entry to 'Closed' to prevent further edit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healthcare/telehealth-consultation-and-virtual-care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7:58.061000000</meta:creation-date>
    <dc:date>2026-06-28T11:57:58.061000000</dc:date>
    <meta:document-statistic meta:table-count="0" meta:image-count="0" meta:object-count="0" meta:page-count="1" meta:paragraph-count="20" meta:word-count="348" meta:character-count="2346" meta:non-whitespace-character-count="2018"/>
    <meta:generator>LibreOffice/24.2.7.2$Linux_X86_64 LibreOffice_project/420$Build-2</meta:generator>
  </office:meta>
</office:document-meta>
</file>