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1a3c73f1a3e3e2e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räte- und Sensorkalibr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Temperatursens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Feuchtigkeitssens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sensorgenauigkeit (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groskopische Genauigkeit ($\pm$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alibrierungsmethode (SELECTION options: Empfohlen vom Hersteller, Drittanbieter-Kalibrierlabor, Interne Kalibr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Kalibrierung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zertifikate (Hoch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konfiguration überprüf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erfassung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tastfrequenz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protokollierungsmethode (SELECTION options: Manuelle Tabelle, Cloud-basiertes System, On-Site Ser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atenprotokol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Datenprotokollprüf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datenprotokolldatei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format (SELECTION options: PDF, CSV, Exc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dehäufigkeit (Tag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system und Benachrich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lwert der Hochtemperaturlarmgrenz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punkt Niede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wert hoh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grenzwert bei niedriger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benachrichtigungsart(en) (SELECTION options: E-Mail, SMS, Vor Ort sichtbarer/hörbarer Alarm, Automatischer Anru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Alarmtes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Alarmereignisse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-Anerkennungsverfahren (SELECTION options: Automatisiert, Papierformular (unterschriftenpflichti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Alarmanl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ühlraumumgebung und -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zeit des Kühllagertors (Durchschnitt pro T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äglichen Öffnungen der Kühlraumtü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zustand der Kühlkammer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waiger festgestellter Probleme mit der Kühlumgebung (z. B. Zugluft, Eisablager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Lüftungssystems (SELECTION options: Normaler Betrieb, Benötigt Wartung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e im Kühlhaus gelagert (Auswahl) (SELECTION options: Verderbliche Lebensmittel, Pharmazeutika, Tiefkühlkost, Blum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iefenreinigung des Kühllager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Auf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kt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frequenz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Akten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maßnahmen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ergriffenen Korrekturmaßnahm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zertifikate beifü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snummer der Überwachungssoftware/des Überwachungs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 die Aufbewahrungsrichtlinie? (SELECTION options: Ja, Nei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