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ÜBERWACHUNG VON TEMPERATUR UND LUFTFEUCHTIGKEIT (KÜHLHAUS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RÄTE- UND SENSORKALIBRIERUNG ---</text:span></text:p>
      <text:p text:style-name="P1"><text:span text:style-name="T2">[ ] Letztes Kalibrierdatum (Temperatursensor)</text:span></text:p>
      <text:p text:style-name="P1"><text:span text:style-name="T2">[ ] Letztes Kalibrierdatum (Feuchtigkeitssensor)</text:span></text:p>
      <text:p text:style-name="P1"><text:span text:style-name="T2">[ ] Temperatursensorgenauigkeit (±)</text:span></text:p>
      <text:p text:style-name="P1"><text:span text:style-name="T2">[ ] Hygroskopische Genauigkeit ($\pm$%)</text:span></text:p>
      <text:p text:style-name="P1"><text:span text:style-name="T2">[ ] Verwendete Kalibrierungsmethode (Empfohlen vom Hersteller, Drittanbieter-Kalibrierlabor, Interne Kalibrierung)</text:span></text:p>
      <text:p text:style-name="P1"><text:span text:style-name="T2">[ ] Details zum Kalibrierungsverfahren</text:span></text:p>
      <text:p text:style-name="P1"><text:span text:style-name="T2">[ ] Kalibrierzertifikate (Hochladen)</text:span></text:p>
      <text:p text:style-name="P1"><text:span text:style-name="T2">[ ] Sensorkonfiguration überprüft? (Ja, Nein)</text:span></text:p>
      <text:p text:style-name="P1"/>
      <text:p text:style-name="P1"><text:span text:style-name="T1">--- DATENERFASSUNG &amp; BERICHTERSTATTUNG ---</text:span></text:p>
      <text:p text:style-name="P1"><text:span text:style-name="T2">[ ] Abtastfrequenz (Minuten)</text:span></text:p>
      <text:p text:style-name="P1"><text:span text:style-name="T2">[ ] Datenprotokollierungsmethode (Manuelle Tabelle, Cloud-basiertes System, On-Site Server)</text:span></text:p>
      <text:p text:style-name="P1"><text:span text:style-name="T2">[ ] Datum der letzten Datenprotokollprüfung</text:span></text:p>
      <text:p text:style-name="P1"><text:span text:style-name="T2">[ ] Zusammenfassung der Ergebnisse der Datenprotokollprüfung (falls zutreffend)</text:span></text:p>
      <text:p text:style-name="P1"><text:span text:style-name="T2">[ ] Beispieldatenprotokolldatei (falls zutreffend)</text:span></text:p>
      <text:p text:style-name="P1"><text:span text:style-name="T2">[ ] Berichtsformat (PDF, CSV, Excel)</text:span></text:p>
      <text:p text:style-name="P1"><text:span text:style-name="T2">[ ] Meldehäufigkeit (Tage)</text:span></text:p>
      <text:p text:style-name="P1"/>
      <text:p text:style-name="P1"><text:span text:style-name="T1">--- ALARMSYSTEM UND BENACHRICHTIGUNG ---</text:span></text:p>
      <text:p text:style-name="P1"><text:soft-page-break/><text:span text:style-name="T2">[ ] Sollwert der Hochtemperaturlarmgrenze (°C)</text:span></text:p>
      <text:p text:style-name="P1"><text:span text:style-name="T2">[ ] Alarmpunkt Niedertemperatur (°C)</text:span></text:p>
      <text:p text:style-name="P1"><text:span text:style-name="T2">[ ] Alarmwert hohe Luftfeuchtigkeit (%)</text:span></text:p>
      <text:p text:style-name="P1"><text:span text:style-name="T2">[ ] Alarmgrenzwert bei niedriger Luftfeuchtigkeit (%)</text:span></text:p>
      <text:p text:style-name="P1"><text:span text:style-name="T2">[ ] Alarmbenachrichtigungsart(en) (E-Mail, SMS, Vor Ort sichtbarer/hörbarer Alarm, Automatischer Anruf)</text:span></text:p>
      <text:p text:style-name="P1"><text:span text:style-name="T2">[ ] Letzter Alarmtestzeit</text:span></text:p>
      <text:p text:style-name="P1"><text:span text:style-name="T2">[ ] Beschreibung des Alarmereignisses (falls zutreffend)</text:span></text:p>
      <text:p text:style-name="P1"><text:span text:style-name="T2">[ ] Alarm-Anerkennungsverfahren (Automatisiert, Papierformular (unterschriftenpflichtig))</text:span></text:p>
      <text:p text:style-name="P1"><text:span text:style-name="T2">[ ] Datum der letzten Überprüfung der Alarmanlage</text:span></text:p>
      <text:p text:style-name="P1"/>
      <text:p text:style-name="P1"><text:span text:style-name="T1">--- KÜHLRAUMUMGEBUNG UND -VERFAHREN ---</text:span></text:p>
      <text:p text:style-name="P1"><text:span text:style-name="T2">[ ] Öffnungszeit des Kühllagertors (Durchschnitt pro Tag)</text:span></text:p>
      <text:p text:style-name="P1"><text:span text:style-name="T2">[ ] Anzahl der täglichen Öffnungen der Kühlraumtüren</text:span></text:p>
      <text:p text:style-name="P1"><text:span text:style-name="T2">[ ] Isolationszustand der Kühlkammer (Ausgezeichnet, Gut, Fair, Arm)</text:span></text:p>
      <text:p text:style-name="P1"><text:span text:style-name="T2">[ ] Beschreibung etwaiger festgestellter Probleme mit der Kühlumgebung (z. B. Zugluft, Eisablagerungen)</text:span></text:p>
      <text:p text:style-name="P1"><text:span text:style-name="T2">[ ] Status des Lüftungssystems (Normaler Betrieb, Benötigt Wartung, Defekt)</text:span></text:p>
      <text:p text:style-name="P1"><text:span text:style-name="T2">[ ] Produkte im Kühlhaus gelagert (Auswahl) (Verderbliche Lebensmittel, Pharmazeutika, Tiefkühlkost, Blumen, Andere)</text:span></text:p>
      <text:p text:style-name="P1"><text:span text:style-name="T2">[ ] Datum der letzten Tiefenreinigung des Kühllagers</text:span></text:p>
      <text:p text:style-name="P1"/>
      <text:p text:style-name="P1"><text:span text:style-name="T1">--- DOKUMENTATION &amp; AUFZEICHNUNG ---</text:span></text:p>
      <text:p text:style-name="P1"><text:span text:style-name="T2">[ ] Datum der letzten Aktenprüfung</text:span></text:p>
      <text:p text:style-name="P1"><text:span text:style-name="T2">[ ] Überprüfungsfrequenz (Tage)</text:span></text:p>
      <text:p text:style-name="P1"><text:span text:style-name="T2">[ ] Zusammenfassung der Ergebnisse der Aktenprüfung</text:span></text:p>
      <text:p text:style-name="P1"><text:span text:style-name="T2">[ ] Korrekturmaßnahmen erforderlich? (Ja, Nein)</text:span></text:p>
      <text:p text:style-name="P1"><text:span text:style-name="T2">[ ] Details zu ergriffenen Korrekturmaßnahmen (falls zutreffend)</text:span></text:p>
      <text:p text:style-name="P1"><text:span text:style-name="T2">[ ] Kalibrierzertifikate beifügen</text:span></text:p>
      <text:p text:style-name="P1"><text:soft-page-break/><text:span text:style-name="T2">[ ] Datum der nächsten Kalibrierung</text:span></text:p>
      <text:p text:style-name="P1"><text:span text:style-name="T2">[ ] Versionsnummer der Überwachungssoftware/des Überwachungssystems</text:span></text:p>
      <text:p text:style-name="P1"><text:span text:style-name="T2">[ ] Erfüllt die Aufbewahrungsrichtlinie? (Ja, Nei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temperature-and-humidity-monitoring-cold-storag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20.257000000</meta:creation-date>
    <dc:date>2026-06-22T11:30:20.257000000</dc:date>
    <meta:document-statistic meta:table-count="0" meta:image-count="0" meta:object-count="0" meta:page-count="3" meta:paragraph-count="51" meta:word-count="333" meta:character-count="2763" meta:non-whitespace-character-count="2481"/>
    <meta:generator>LibreOffice/24.2.7.2$Linux_X86_64 LibreOffice_project/420$Build-2</meta:generator>
  </office:meta>
</office:document-meta>
</file>