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83c56655ea55f3f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libración de equipos y sens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Sensor de temperatu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sensor de humeda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sensor de temperatura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sensor de humedad (±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libración utilizado (SELECTION options: Recomendado por el fabricante, Laboratorio de calibración externo, Calibración inter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rocedimiento de cal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bración (Sub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verificado la ubicación del sensor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generación de informe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muestre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gistro de datos (SELECTION options: Hoja de cálculo manual, Sistema basado en la nube, Servidor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del registro de dato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 de registro de datos de ejemplo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 de informe (SELECTION options: PDF, CSV, Exc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informes (dí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larmas y aler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onsigna de la alarma de alta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onsigna de la alarma de baja 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onsigna de la alarma de alta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consigna de la alarma de baja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de notificación de alarma (SELECTION options: Correo electrónico, SMS, Alarma visual/auditiva en el sitio, Llamada telefónica automatiz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de ala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vento de alarm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reconocimiento de alarma (SELECTION options: Automatizado, Manual (requiere firm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alar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orno y procedimientos de almacenamiento en frí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pertura de la puerta de la cámara frigorífica (Promedio por d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ces que se abren las puertas de la cámara frigorífica al d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islamiento de la cámara frigorífic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observado en el entorno de almacenamiento en frío (p. ej., corrientes de aire, acumulación de hie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ventilación (SELECTION options: Funcionamiento normal, Requiere mantenimiento, Mal funcio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s almacenados en el depósito de frío (Selección) (SELECTION options: Alimentos perecederos, Productos farmacéuticos, Productos congelados, Flor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profunda de la cámara frigoríf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revisión de regist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acciones correctiv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acciones correctivas realizada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certificados de calib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software/sistema de monitor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e con la política de retención de registros? (SELECTION options: Sí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