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4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c55a1e7cf130c0cbf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quipment &amp; Sensor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Temperature Senso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Humidity Senso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Sensor Accuracy (±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Sensor Accuracy (±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Method Used (SELECTION options: Manufacturer's Recommended, Third-Party Calibration Lab, In-House Calib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Procedure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s (Uplo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 Placement Verifi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Logg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Frequency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ogging Method (SELECTION options: Manual Spreadsheet, Cloud-Based System, On-Site Ser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Log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ata Log Review Finding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 Data Log Fil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ormat (SELECTION options: PDF, CSV, Exc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requency (day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arm &amp; Alerting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 Temperature Alarm Set Point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w Temperature Alarm Set Point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 Humidity Alarm Set Poi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w Humidity Alarm Set Poi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Notification Method(s) (SELECTION options: Email, SMS, On-site Visual/Audible Alarm, Automated Phone C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larm 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larm Ev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Acknowledgment Procedure (SELECTION options: Automated, Manual (requiring signatur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larm System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d Storage Environment &amp;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d Storage Door Open Time (Average per 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imes Cold Storage Doors Opened Dai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d Storage Insulation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Issues with Cold Storage Environment (e.g., drafts, ice buildu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Status (SELECTION options: Operating Normally, Needs Maintenance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s Stored in the Cold Storage (Selection) (SELECTION options: Perishable Foods, Pharmaceuticals, Frozen Goods, Flower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ld Storage Deep Clea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cord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ord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orrective Actions Take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Calibration Certifica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of Monitoring Software/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tention Policy Complied With? (SELECTION options: Yes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