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PERATURE AND HUMIDITY MONITORING (COLD STORAG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&amp; SENSOR CALIBRATION ---</text:span></text:p>
      <text:p text:style-name="P1"><text:span text:style-name="T2">[ ] Last Calibration Date (Temperature Sensor)</text:span></text:p>
      <text:p text:style-name="P1"><text:span text:style-name="T2">[ ] Last Calibration Date (Humidity Sensor)</text:span></text:p>
      <text:p text:style-name="P1"><text:span text:style-name="T2">[ ] Temperature Sensor Accuracy (±)</text:span></text:p>
      <text:p text:style-name="P1"><text:span text:style-name="T2">[ ] Humidity Sensor Accuracy (±%)</text:span></text:p>
      <text:p text:style-name="P1"><text:span text:style-name="T2">[ ] Calibration Method Used (Manufacturer's Recommended, Third-Party Calibration Lab, In-House Calibration)</text:span></text:p>
      <text:p text:style-name="P1"><text:span text:style-name="T2">[ ] Calibration Procedure Details</text:span></text:p>
      <text:p text:style-name="P1"><text:span text:style-name="T2">[ ] Calibration Certificates (Upload)</text:span></text:p>
      <text:p text:style-name="P1"><text:span text:style-name="T2">[ ] Sensor Placement Verified? (Yes, No)</text:span></text:p>
      <text:p text:style-name="P1"/>
      <text:p text:style-name="P1"><text:span text:style-name="T1">--- DATA LOGGING &amp; REPORTING ---</text:span></text:p>
      <text:p text:style-name="P1"><text:span text:style-name="T2">[ ] Sampling Frequency (minutes)</text:span></text:p>
      <text:p text:style-name="P1"><text:span text:style-name="T2">[ ] Data Logging Method (Manual Spreadsheet, Cloud-Based System, On-Site Server)</text:span></text:p>
      <text:p text:style-name="P1"><text:span text:style-name="T2">[ ] Last Data Log Review Date</text:span></text:p>
      <text:p text:style-name="P1"><text:span text:style-name="T2">[ ] Summary of Data Log Review Findings (if applicable)</text:span></text:p>
      <text:p text:style-name="P1"><text:span text:style-name="T2">[ ] Example Data Log File (if applicable)</text:span></text:p>
      <text:p text:style-name="P1"><text:span text:style-name="T2">[ ] Reporting Format (PDF, CSV, Excel)</text:span></text:p>
      <text:p text:style-name="P1"><text:span text:style-name="T2">[ ] Reporting Frequency (days)</text:span></text:p>
      <text:p text:style-name="P1"/>
      <text:p text:style-name="P1"><text:span text:style-name="T1">--- ALARM &amp; ALERTING SYSTEM ---</text:span></text:p>
      <text:p text:style-name="P1"><text:soft-page-break/><text:span text:style-name="T2">[ ] High Temperature Alarm Set Point (°C)</text:span></text:p>
      <text:p text:style-name="P1"><text:span text:style-name="T2">[ ] Low Temperature Alarm Set Point (°C)</text:span></text:p>
      <text:p text:style-name="P1"><text:span text:style-name="T2">[ ] High Humidity Alarm Set Point (%)</text:span></text:p>
      <text:p text:style-name="P1"><text:span text:style-name="T2">[ ] Low Humidity Alarm Set Point (%)</text:span></text:p>
      <text:p text:style-name="P1"><text:span text:style-name="T2">[ ] Alarm Notification Method(s) (Email, SMS, On-site Visual/Audible Alarm, Automated Phone Call)</text:span></text:p>
      <text:p text:style-name="P1"><text:span text:style-name="T2">[ ] Last Alarm Test Time</text:span></text:p>
      <text:p text:style-name="P1"><text:span text:style-name="T2">[ ] Description of Alarm Event (if applicable)</text:span></text:p>
      <text:p text:style-name="P1"><text:span text:style-name="T2">[ ] Alarm Acknowledgment Procedure (Automated, Manual (requiring signature))</text:span></text:p>
      <text:p text:style-name="P1"><text:span text:style-name="T2">[ ] Date of Last Alarm System Review</text:span></text:p>
      <text:p text:style-name="P1"/>
      <text:p text:style-name="P1"><text:span text:style-name="T1">--- COLD STORAGE ENVIRONMENT &amp; PROCEDURES ---</text:span></text:p>
      <text:p text:style-name="P1"><text:span text:style-name="T2">[ ] Cold Storage Door Open Time (Average per day)</text:span></text:p>
      <text:p text:style-name="P1"><text:span text:style-name="T2">[ ] Number of Times Cold Storage Doors Opened Daily</text:span></text:p>
      <text:p text:style-name="P1"><text:span text:style-name="T2">[ ] Cold Storage Insulation Condition (Excellent, Good, Fair, Poor)</text:span></text:p>
      <text:p text:style-name="P1"><text:span text:style-name="T2">[ ] Description of Any Observed Issues with Cold Storage Environment (e.g., drafts, ice buildup)</text:span></text:p>
      <text:p text:style-name="P1"><text:span text:style-name="T2">[ ] Ventilation System Status (Operating Normally, Needs Maintenance, Malfunctioning)</text:span></text:p>
      <text:p text:style-name="P1"><text:span text:style-name="T2">[ ] Products Stored in the Cold Storage (Selection) (Perishable Foods, Pharmaceuticals, Frozen Goods, Flowers, Other)</text:span></text:p>
      <text:p text:style-name="P1"><text:span text:style-name="T2">[ ] Date of Last Cold Storage Deep Clean</text:span></text:p>
      <text:p text:style-name="P1"/>
      <text:p text:style-name="P1"><text:span text:style-name="T1">--- DOCUMENTATION &amp; RECORD KEEPING ---</text:span></text:p>
      <text:p text:style-name="P1"><text:span text:style-name="T2">[ ] Date of Last Record Review</text:span></text:p>
      <text:p text:style-name="P1"><text:span text:style-name="T2">[ ] Review Frequency (Days)</text:span></text:p>
      <text:p text:style-name="P1"><text:span text:style-name="T2">[ ] Summary of Record Review Findings</text:span></text:p>
      <text:p text:style-name="P1"><text:span text:style-name="T2">[ ] Corrective Actions Required? (Yes, No)</text:span></text:p>
      <text:p text:style-name="P1"><text:span text:style-name="T2">[ ] Details of Corrective Actions Taken (if applicable)</text:span></text:p>
      <text:p text:style-name="P1"><text:span text:style-name="T2">[ ] Attach Calibration Certificates</text:span></text:p>
      <text:p text:style-name="P1"><text:soft-page-break/><text:span text:style-name="T2">[ ] Date of Next Calibration</text:span></text:p>
      <text:p text:style-name="P1"><text:span text:style-name="T2">[ ] Version Number of Monitoring Software/System</text:span></text:p>
      <text:p text:style-name="P1"><text:span text:style-name="T2">[ ] Record Retention Policy Complied With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emperature-and-humidity-monitoring-cold-storag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14.507000000</meta:creation-date>
    <dc:date>2026-06-22T10:08:14.507000000</dc:date>
    <meta:document-statistic meta:table-count="0" meta:image-count="0" meta:object-count="0" meta:page-count="3" meta:paragraph-count="51" meta:word-count="395" meta:character-count="2530" meta:non-whitespace-character-count="2186"/>
    <meta:generator>LibreOffice/24.2.7.2$Linux_X86_64 LibreOffice_project/420$Build-2</meta:generator>
  </office:meta>
</office:document-meta>
</file>