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85a1e7cf130c0ca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Goods (in 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ozen Goods (in 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e.g., intact, damaged, leaking) (SELECTION options: Intact, Slightly Damaged, Significantly Dama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of Food (e.g., color, odor, texture) (SELECTION options: Normal, Abnormal - Describe in Notes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specific issues, correctiv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Verified (Correct Area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d Holding Temper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Operating Condition (SELECTION options: Normal, Slightly Warm, Warm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Operating Condition (SELECTION options: Normal, Slightly Warm, Warm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Regarding Cold Hol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Taking Temper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t Holding Temper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Holding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ood Started Hot Hol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Verific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Method (SELECTION options: Steam Table, Heat Lamp, Holding Cabine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s selected for Holding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If Temp is below 135°F) (SELECTION options: Returned to Heat Source, Discard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s selected for Corrective Ac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rrective Action Tak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ood Temperature (Before Cool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ime to 70°F (121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ime to 41°F (5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Method Used (e.g., Ice Bath, Blast Chiller, Shallow Pans) (SELECTION options: Ice Bath, Blast Chiller, Shallow Pa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ethod chosen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Volume impacting Cooling Time: (SELECTION options: Small (Less than 1 inch deep), Medium (1-2 inches deep), Large (More than 2 inches dee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oling Pro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ooling Proces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aw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pproved thawing method? (SELECTION options: Under refrigeration, Under cold running water, In the microwave, As part of the cooking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if thawing under cold running wate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hawing Time (if thawing under refrigeration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food protected from contamination during thaw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the thawing proces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a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Item being thawed: (SELECTION options: Poultry, Beef, Pork, Seafoo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hermomete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Reading at Calibration (Cold Water Ba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Adjustment (if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Ice Bath, Boiling Water, Certified Calibration Servi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alibration (e.g., adjustments made, devi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/Freezer Temperature Verification Method (SELECTION options: Manual Reading, Data Logg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quipment repairs or maintenance perform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 Lo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/Freezer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/Holding Uni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Temperature (°F/°C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e.g., frost buildup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viewed by: (SELECTION options: Chef, Sous Chef, Kitchen Manag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