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7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0f5a1e7cf130c0cd0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obby &amp; Ent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bby Floor Cleanliness Rati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nt Desk Appearance - Professional &amp; Tidy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any Issues (Select All that Apply) (SELECTION options: Dust Accumulation, Stains on Flooring, Damaged Furniture, Smells, Lighting Issu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Issue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of Issu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Degrees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eep Clea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ers / Decor - Adequate &amp; Well-Maintained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idors &amp; Hallway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lway Floor Cleanliness Rati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lway Obstructions (SELECTION options: Boxes/Storage, Equipment, Personal Belongings, Debris/Trash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Damage or Repairs Needed (e.g., scuffs, scratches, crack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Functionality (Corridor) (SELECTION options: All Lights Working, Some Lights Out, All Lights O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Reading (Corrid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rpet Spot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any spills or leak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rridor access and flo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irwel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irwell Lighting Check - Bulb Condition (1-5, 1=Damaged/Out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irwell Handrail Issues? (SELECTION options: Loose, Damaged, Miss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ir Treads - Visible Damage (C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amage or repair needs related to stairwell tread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Functionality? (SELECTION options: Functional, Malfunctioning, Not T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e of Thorough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igns of pest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any damaged/missing signag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afety Signage Present and Visible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vat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or Car Floor Leveling Accuracy (in 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or Speed (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Operation (SELECTION options: Normal, Jerky, Slow, Not Opera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Phone Functionality (SELECTION options: Working, Not Working, Disconn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unusual noises or vibr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cheduled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Functionality (within elevator) (SELECTION options: Working, Not Working, Needs T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Opening/Closing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ny photos/videos of issu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roo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Paper Supply (Rolls Remain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 Soap Dispenser Level (Scale: 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er Towel Dispenser Level (Scale: 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Condition (Cleanliness &amp; Damage) (SELECTION options: Excellent, Good, Fair, Poor - Needs Cleaning, Poor -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Flush Functionality (SELECTION options: Working Properly, Running Constantly, Not Flushing, Weak Flus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ucet Functionality (SELECTION options: Working Properly, Leaking, Low Water Pressure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Additional Notes/Issues Observ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ared Breakrooms/Kitchenet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wave Cleanliness Score (1-5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ffee Machine Status (SELECTION options: Operational, Needs Cleaning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s Needed (SELECTION options: Coffee Filters, Cups, Sugar/Sweeteners, Creamer, Paper Towels, Dish Soap, Trash Ba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eep Clea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erior Common Areas (Landscaping, Walkways, Patio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ss Cutting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scaping Issues Observed? (SELECTION options: Overgrown/Unkempt, Dead Plants/Grass, Weeds Present, Pest Infestation, Irrigation Issues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andscaping Issu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kway/Patio Crack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kway/Patio Surfac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Exterior Common Area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lkway/Patio Repairs Nee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ertilization/Pest Control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ading Dock/Service Areas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k Leveler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Loading Dock (degree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Dock Doors (Operational/Malfunctioning) (SELECTION options: Operational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mat Spill Kits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Condition (Adequate/Insufficient) (SELECTION options: Adequate, Insuffic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oading Dock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pill Kit 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Safety Systems (Common Area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Camera Functionality - Lobby Camera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Camera Functionality - Corridor Camera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Alarm System Test Result (SELECTION options: Passed, Failed - Requires Attention, Not Tested - Schedu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Test Result (SELECTION options: Passed, Failed - Requires Attention, Not Tested - Schedu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re Extinguisher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ccess Control System Functionality (e.g., key card reader iss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ecurity Concerns Observed (check all that apply) (SELECTION options: Broken Door Lock, Vandalism, Suspicious Activity, Unsecured Window, Other - Please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ecurity System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iscovered deficienc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(Common Area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urned-Out Bulbs Ident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Lighting Issues Observed (check all that apply) (SELECTION options: Flickering, Dim Lighting, Complete Failure, Buzzing Noise, Discolored Lig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ocations with Lighting Issues (e.g., Lobby North Wall, Corridor 2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Bulbs Were Last Changed (if know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System Type (if known) (SELECTION options: LED, Fluorescent, Incandescent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Lighting Issu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tage of replaced bulbs (if applicable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