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NANT COMMON AREA MAINTEN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OBBY &amp; ENTRANCE ---</text:span></text:p>
      <text:p text:style-name="P1"><text:span text:style-name="T2">[ ] Lobby Floor Cleanliness Rating (1-5)</text:span></text:p>
      <text:p text:style-name="P1"><text:span text:style-name="T2">[ ] Front Desk Appearance - Professional &amp; Tidy? (Yes, No, N/A)</text:span></text:p>
      <text:p text:style-name="P1"><text:span text:style-name="T2">[ ] Identify any Issues (Select All that Apply) (Dust Accumulation, Stains on Flooring, Damaged Furniture, Smells, Lighting Issues, None)</text:span></text:p>
      <text:p text:style-name="P1"><text:span text:style-name="T2">[ ] Detailed Description of Any Issues Found</text:span></text:p>
      <text:p text:style-name="P1"><text:span text:style-name="T2">[ ] Photo Evidence of Issues</text:span></text:p>
      <text:p text:style-name="P1"><text:span text:style-name="T2">[ ] Temperature (Degrees Fahrenheit)</text:span></text:p>
      <text:p text:style-name="P1"><text:span text:style-name="T2">[ ] Date of Last Deep Clean</text:span></text:p>
      <text:p text:style-name="P1"><text:span text:style-name="T2">[ ] Planters / Decor - Adequate &amp; Well-Maintained? (Yes, No, N/A)</text:span></text:p>
      <text:p text:style-name="P1"/>
      <text:p text:style-name="P1"><text:span text:style-name="T1">--- CORRIDORS &amp; HALLWAYS ---</text:span></text:p>
      <text:p text:style-name="P1"><text:span text:style-name="T2">[ ] Hallway Floor Cleanliness Rating (1-5)</text:span></text:p>
      <text:p text:style-name="P1"><text:span text:style-name="T2">[ ] Hallway Obstructions (Boxes/Storage, Equipment, Personal Belongings, Debris/Trash, None)</text:span></text:p>
      <text:p text:style-name="P1"><text:span text:style-name="T2">[ ] Detailed Description of Any Damage or Repairs Needed (e.g., scuffs, scratches, cracks)</text:span></text:p>
      <text:p text:style-name="P1"><text:span text:style-name="T2">[ ] Lighting Functionality (Corridor) (All Lights Working, Some Lights Out, All Lights Out)</text:span></text:p>
      <text:p text:style-name="P1"><text:soft-page-break/><text:span text:style-name="T2">[ ] Temperature Reading (Corridor)</text:span></text:p>
      <text:p text:style-name="P1"><text:span text:style-name="T2">[ ] Last Carpet Spot Cleaning Date</text:span></text:p>
      <text:p text:style-name="P1"><text:span text:style-name="T2">[ ] Location of any spills or leaks</text:span></text:p>
      <text:p text:style-name="P1"><text:span text:style-name="T2">[ ] Notes on corridor access and flow</text:span></text:p>
      <text:p text:style-name="P1"/>
      <text:p text:style-name="P1"><text:span text:style-name="T1">--- STAIRWELLS ---</text:span></text:p>
      <text:p text:style-name="P1"><text:span text:style-name="T2">[ ] Stairwell Lighting Check - Bulb Condition (1-5, 1=Damaged/Out, 5=Excellent)</text:span></text:p>
      <text:p text:style-name="P1"><text:span text:style-name="T2">[ ] Stairwell Handrail Issues? (Loose, Damaged, Missing, None)</text:span></text:p>
      <text:p text:style-name="P1"><text:span text:style-name="T2">[ ] Stair Treads - Visible Damage (Count)</text:span></text:p>
      <text:p text:style-name="P1"><text:span text:style-name="T2">[ ] Describe any damage or repair needs related to stairwell treads.</text:span></text:p>
      <text:p text:style-name="P1"><text:span text:style-name="T2">[ ] Emergency Lighting Functionality? (Functional, Malfunctioning, Not Tested)</text:span></text:p>
      <text:p text:style-name="P1"><text:span text:style-name="T2">[ ] Last Date of Thorough Cleaning</text:span></text:p>
      <text:p text:style-name="P1"><text:span text:style-name="T2">[ ] Any signs of pests?</text:span></text:p>
      <text:p text:style-name="P1"><text:span text:style-name="T2">[ ] Location of any damaged/missing signage</text:span></text:p>
      <text:p text:style-name="P1"><text:span text:style-name="T2">[ ] Fire Safety Signage Present and Visible? (Yes, No, N/A)</text:span></text:p>
      <text:p text:style-name="P1"/>
      <text:p text:style-name="P1"><text:span text:style-name="T1">--- ELEVATORS ---</text:span></text:p>
      <text:p text:style-name="P1"><text:span text:style-name="T2">[ ] Elevator Car Floor Leveling Accuracy (in mm)</text:span></text:p>
      <text:p text:style-name="P1"><text:span text:style-name="T2">[ ] Elevator Speed (m/s)</text:span></text:p>
      <text:p text:style-name="P1"><text:span text:style-name="T2">[ ] Door Operation (Normal, Jerky, Slow, Not Operating)</text:span></text:p>
      <text:p text:style-name="P1"><text:span text:style-name="T2">[ ] Emergency Phone Functionality (Working, Not Working, Disconnected)</text:span></text:p>
      <text:p text:style-name="P1"><text:soft-page-break/><text:span text:style-name="T2">[ ] Notes on any unusual noises or vibrations</text:span></text:p>
      <text:p text:style-name="P1"><text:span text:style-name="T2">[ ] Last Scheduled Maintenance Date</text:span></text:p>
      <text:p text:style-name="P1"><text:span text:style-name="T2">[ ] Emergency Lighting Functionality (within elevator) (Working, Not Working, Needs Testing)</text:span></text:p>
      <text:p text:style-name="P1"><text:span text:style-name="T2">[ ] Door Opening/Closing Time (seconds)</text:span></text:p>
      <text:p text:style-name="P1"><text:span text:style-name="T2">[ ] Upload any photos/videos of issues</text:span></text:p>
      <text:p text:style-name="P1"/>
      <text:p text:style-name="P1"><text:span text:style-name="T1">--- RESTROOMS ---</text:span></text:p>
      <text:p text:style-name="P1"><text:span text:style-name="T2">[ ] Toilet Paper Supply (Rolls Remaining)</text:span></text:p>
      <text:p text:style-name="P1"><text:span text:style-name="T2">[ ] Hand Soap Dispenser Level (Scale: 0-10)</text:span></text:p>
      <text:p text:style-name="P1"><text:span text:style-name="T2">[ ] Paper Towel Dispenser Level (Scale: 0-10)</text:span></text:p>
      <text:p text:style-name="P1"><text:span text:style-name="T2">[ ] Mirror Condition (Cleanliness &amp; Damage) (Excellent, Good, Fair, Poor - Needs Cleaning, Poor - Needs Repair)</text:span></text:p>
      <text:p text:style-name="P1"><text:span text:style-name="T2">[ ] Toilet Flush Functionality (Working Properly, Running Constantly, Not Flushing, Weak Flush)</text:span></text:p>
      <text:p text:style-name="P1"><text:span text:style-name="T2">[ ] Faucet Functionality (Working Properly, Leaking, Low Water Pressure, Not Working)</text:span></text:p>
      <text:p text:style-name="P1"><text:span text:style-name="T2">[ ] Any Additional Notes/Issues Observed</text:span></text:p>
      <text:p text:style-name="P1"/>
      <text:p text:style-name="P1"><text:span text:style-name="T1">--- SHARED BREAKROOMS/KITCHENETTES ---</text:span></text:p>
      <text:p text:style-name="P1"><text:span text:style-name="T2">[ ] Refrigerator Temperature (Fahrenheit)</text:span></text:p>
      <text:p text:style-name="P1"><text:span text:style-name="T2">[ ] Microwave Cleanliness Score (1-5, 5=Excellent)</text:span></text:p>
      <text:p text:style-name="P1"><text:span text:style-name="T2">[ ] Coffee Machine Status (Operational, Needs Cleaning, Needs Repair, Out of Service)</text:span></text:p>
      <text:p text:style-name="P1"><text:span text:style-name="T2">[ ] Supplies Needed (Coffee Filters, Cups, Sugar/Sweeteners, Creamer, Paper Towels, Dish Soap, Trash Bags)</text:span></text:p>
      <text:p text:style-name="P1"><text:span text:style-name="T2">[ ] Notes/Comments</text:span></text:p>
      <text:p text:style-name="P1"><text:soft-page-break/><text:span text:style-name="T2">[ ] Last Deep Clean Date</text:span></text:p>
      <text:p text:style-name="P1"/>
      <text:p text:style-name="P1"><text:span text:style-name="T1">--- EXTERIOR COMMON AREAS (LANDSCAPING, WALKWAYS, PATIOS) ---</text:span></text:p>
      <text:p text:style-name="P1"><text:span text:style-name="T2">[ ] Grass Cutting Height (inches)</text:span></text:p>
      <text:p text:style-name="P1"><text:span text:style-name="T2">[ ] Landscaping Issues Observed? (Overgrown/Unkempt, Dead Plants/Grass, Weeds Present, Pest Infestation, Irrigation Issues, None Observed)</text:span></text:p>
      <text:p text:style-name="P1"><text:span text:style-name="T2">[ ] Description of Landscaping Issues (if any)</text:span></text:p>
      <text:p text:style-name="P1"><text:span text:style-name="T2">[ ] Walkway/Patio Crack Depth (inches)</text:span></text:p>
      <text:p text:style-name="P1"><text:span text:style-name="T2">[ ] Walkway/Patio Surface Condition (Excellent, Good, Fair, Poor)</text:span></text:p>
      <text:p text:style-name="P1"><text:span text:style-name="T2">[ ] Photos of Exterior Common Areas</text:span></text:p>
      <text:p text:style-name="P1"><text:span text:style-name="T2">[ ] Description of Walkway/Patio Repairs Needed</text:span></text:p>
      <text:p text:style-name="P1"><text:span text:style-name="T2">[ ] Last Fertilization/Pest Control Date</text:span></text:p>
      <text:p text:style-name="P1"/>
      <text:p text:style-name="P1"><text:span text:style-name="T1">--- LOADING DOCK/SERVICE AREAS (IF APPLICABLE) ---</text:span></text:p>
      <text:p text:style-name="P1"><text:span text:style-name="T2">[ ] Dock Leveler Height (inches)</text:span></text:p>
      <text:p text:style-name="P1"><text:span text:style-name="T2">[ ] Temperature of Loading Dock (degrees F)</text:span></text:p>
      <text:p text:style-name="P1"><text:span text:style-name="T2">[ ] Condition of Dock Doors (Operational/Malfunctioning) (Operational, Malfunctioning)</text:span></text:p>
      <text:p text:style-name="P1"><text:span text:style-name="T2">[ ] Hazmat Spill Kits Present? (Yes, No)</text:span></text:p>
      <text:p text:style-name="P1"><text:span text:style-name="T2">[ ] Lighting Condition (Adequate/Insufficient) (Adequate, Insufficient)</text:span></text:p>
      <text:p text:style-name="P1"><text:span text:style-name="T2">[ ] Notes on Loading Dock Condition</text:span></text:p>
      <text:p text:style-name="P1"><text:span text:style-name="T2">[ ] Last Spill Kit Inspection Date</text:span></text:p>
      <text:p text:style-name="P1"/>
      <text:p text:style-name="P1"><text:soft-page-break/><text:span text:style-name="T1">--- SECURITY &amp; SAFETY SYSTEMS (COMMON AREAS) ---</text:span></text:p>
      <text:p text:style-name="P1"><text:span text:style-name="T2">[ ] Security Camera Functionality - Lobby Camera 1</text:span></text:p>
      <text:p text:style-name="P1"><text:span text:style-name="T2">[ ] Security Camera Functionality - Corridor Camera 1</text:span></text:p>
      <text:p text:style-name="P1"><text:span text:style-name="T2">[ ] Fire Alarm System Test Result (Passed, Failed - Requires Attention, Not Tested - Scheduled)</text:span></text:p>
      <text:p text:style-name="P1"><text:span text:style-name="T2">[ ] Emergency Lighting Test Result (Passed, Failed - Requires Attention, Not Tested - Scheduled)</text:span></text:p>
      <text:p text:style-name="P1"><text:span text:style-name="T2">[ ] Date of Last Fire Extinguisher Inspection</text:span></text:p>
      <text:p text:style-name="P1"><text:span text:style-name="T2">[ ] Notes on Access Control System Functionality (e.g., key card reader issues)</text:span></text:p>
      <text:p text:style-name="P1"><text:span text:style-name="T2">[ ] Potential Security Concerns Observed (check all that apply) (Broken Door Lock, Vandalism, Suspicious Activity, Unsecured Window, Other - Please Specify in Long Text)</text:span></text:p>
      <text:p text:style-name="P1"><text:span text:style-name="T2">[ ] Time of Security System Check</text:span></text:p>
      <text:p text:style-name="P1"><text:span text:style-name="T2">[ ] Description of any discovered deficiencies</text:span></text:p>
      <text:p text:style-name="P1"/>
      <text:p text:style-name="P1"><text:span text:style-name="T1">--- LIGHTING (COMMON AREAS) ---</text:span></text:p>
      <text:p text:style-name="P1"><text:span text:style-name="T2">[ ] Number of Burned-Out Bulbs Identified</text:span></text:p>
      <text:p text:style-name="P1"><text:span text:style-name="T2">[ ] Type of Lighting Issues Observed (check all that apply) (Flickering, Dim Lighting, Complete Failure, Buzzing Noise, Discolored Light)</text:span></text:p>
      <text:p text:style-name="P1"><text:span text:style-name="T2">[ ] Specific Locations with Lighting Issues (e.g., Lobby North Wall, Corridor 2)</text:span></text:p>
      <text:p text:style-name="P1"><text:span text:style-name="T2">[ ] Date Bulbs Were Last Changed (if known)</text:span></text:p>
      <text:p text:style-name="P1"><text:span text:style-name="T2">[ ] Lighting System Type (if known) (LED, Fluorescent, Incandescent, Unknown)</text:span></text:p>
      <text:p text:style-name="P1"><text:span text:style-name="T2">[ ] Detailed Description of Lighting Issues (if any)</text:span></text:p>
      <text:p text:style-name="P1"><text:span text:style-name="T2">[ ] Wattage of replaced bulbs (if applicable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facility-management/tenant-common-area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09.254000000</meta:creation-date>
    <dc:date>2026-06-22T10:10:09.254000000</dc:date>
    <meta:document-statistic meta:table-count="0" meta:image-count="0" meta:object-count="0" meta:page-count="6" meta:paragraph-count="94" meta:word-count="814" meta:character-count="5235" meta:non-whitespace-character-count="4515"/>
    <meta:generator>LibreOffice/24.2.7.2$Linux_X86_64 LibreOffice_project/420$Build-2</meta:generator>
  </office:meta>
</office:document-meta>
</file>