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NANT MOVE-IN AND MOVE-OU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Tenant Profile: Retrieve existing tenant information and lease terms from the Tenant Data Model.</text:span></text:p>
      <text:p text:style-name="P1"><text:span text:style-name="T2">[ ] Check Property Availability: Verify the status of the specific unit in the Property Data Model to ensure it is vacant/ready.</text:span></text:p>
      <text:p text:style-name="P1"><text:span text:style-name="T2">[ ] Lease Agreement Generation: Assign a task to the Property Manager to prepare and send the digital lease for signature.</text:span></text:p>
      <text:p text:style-name="P1"><text:span text:style-name="T2">[ ] Create Move-in Record: Create a new entry in the Move-in/Move-out Logs data model to track the start date.</text:span></text:p>
      <text:p text:style-name="P1"><text:span text:style-name="T2">[ ] Update Unit Status to 'Occupied': Update the Property Data Model to change the unit status from 'Vacant' to 'Occupied'.</text:span></text:p>
      <text:p text:style-name="P1"><text:span text:style-name="T2">[ ] Pre-Arrival Inspection: Assign a task to the Maintenance Team to perform a cleanliness and functionality check.</text:span></text:p>
      <text:p text:style-name="P1"><text:span text:style-name="T2">[ ] Generate Move-in Inspection Report: Create a new inspection entry containing photos and notes regarding the unit condition at handover.</text:span></text:p>
      <text:p text:style-name="P1"><text:span text:style-name="T2">[ ] Calculate Security Deposit Total: Calculate the total amount due by summing first month's rent and security deposit fees.</text:span></text:p>
      <text:p text:style-name="P1"><text:span text:style-name="T2">[ ] Record Initial Payment: Update the Tenant Ledger with the initial payment amount received.</text:span></text:p>
      <text:p text:style-name="P1"><text:span text:style-name="T2">[ ] Welcome Email to Tenant: Send a welcome email containing move-in instructions, key pickup details, and building rules.</text:span></text:p>
      <text:p text:style-name="P1"><text:span text:style-name="T2">[ ] Key Handover: Task for the Front Desk or Manager to physically hand over keys and access fobs.</text:span></text:p>
      <text:p text:style-name="P1"><text:span text:style-name="T2">[ ] Retrieve Move-out Notice: Fetch the notice period and end-of-lease date from the Tenant Lease Data Model.</text:span></text:p>
      <text:p text:style-name="P1"><text:span text:style-name="T2">[ ] Schedule Move-out Inspection: Assign a task to the Maintenance Team to inspect the property upon vacancy.</text:span></text:p>
      <text:p text:style-name="P1"><text:span text:style-name="T2">[ ] Mark Unit as 'Under Notice': Update the Property Data Model to reflect that the unit is soon to be vacated.</text:span></text:p>
      <text:p text:style-name="P1"><text:span text:style-name="T2">[ ] Fetch Move-in Condition Data: Retrieve the original inspection data to compare against the move-out condition.</text:span></text:p>
      <text:p text:style-name="P1"><text:span text:style-name="T2">[ ] Calculate Damage Deductions: Calculate the total cost of repairs by summing all damage entries found during move-out.</text:span></text:p>
      <text:p text:style-name="P1"><text:span text:style-name="T2">[ ] Update Security Deposit Balance: Subtract repair costs and unpaid utilities from the original security deposit entry.</text:span></text:p>
      <text:p text:style-name="P1"><text:span text:style-name="T2">[ ] Sum Total Outstanding Utilities: Aggregate all unpaid utility entries associated with the tenant's account.</text:span></text:p>
      <text:p text:style-name="P1"><text:span text:style-name="T2">[ ] Final Account Settlement: Assign a task to the Accounting Department to process the final refund or invoice.</text:span></text:p>
      <text:p text:style-name="P1"><text:span text:style-name="T2">[ ] Move-out Reminder: Send an SMS reminder to the tenant regarding the deadline for removing all personal belongings.</text:span></text:p>
      <text:p text:style-name="P1"><text:span text:style-name="T2">[ ] Remove Temporary Access Permissions: Delete the temporary digital key access entries from the Security Data Model.</text:span></text:p>
      <text:p text:style-name="P1"><text:soft-page-break/><text:span text:style-name="T2">[ ] Generate Final Move-out Summary: Create a final report summarizing the condition, costs, and closing status for the property own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tenant-move-in-and-move-ou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9.902000000</meta:creation-date>
    <dc:date>2026-06-28T11:59:09.902000000</dc:date>
    <meta:document-statistic meta:table-count="0" meta:image-count="0" meta:object-count="0" meta:page-count="2" meta:paragraph-count="28" meta:word-count="455" meta:character-count="2921" meta:non-whitespace-character-count="2494"/>
    <meta:generator>LibreOffice/24.2.7.2$Linux_X86_64 LibreOffice_project/420$Build-2</meta:generator>
  </office:meta>
</office:document-meta>
</file>