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b5a1e7cf130c0d3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Move-Out Communic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-Out Notice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-Out Notice Content (Copy/Pas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ce Type (SELECTION options: 30-Day Notice, 60-Day Noti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chedu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Log with Tenant (No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Confirmation Method (SELECTION options: Email, Phone Call, Certified Ma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 Return &amp; Security Depos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Retur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Retur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Return Method (e.g., Drop-off, Ma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Key Receipt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Depos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ons for Damages/Clea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ining Security Depos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Deposit Retur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Inspection - In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Damag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ll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Damag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loor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ance Condition (Refrigerat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Carpets/Flooring (SELECTION options: Clean &amp; Like New, Minor Stains/Wear, Significant Stains/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sing Blinds/Curta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ther Interior Issu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Inspection - Ex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caping Condition (Grass, Shrubs, Tre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Functionality (0-10, 10 being fully func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o/Deck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Damage Observed (SELECTION options: Cracked Siding, Damaged Gutters, Broken Windows, Faded Pai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Exterio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&amp; Repai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lean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Cleaning (Select All That Apply) (SELECTION options: Kitchen, Bathrooms, Floors, Walls, Windows, Appliances, Carpets/Ru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quired Repai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Priority (Select One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Completion Date (Targe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/Repairs Neede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ties &amp; Final Bil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Utility Read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Electric 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Gas 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Water 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Company - Electric (SELECTION options: Company A, Company B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Utilities (e.g., abnormal read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ing Responsibility - Utilities (SELECTION options: Tenant, Landlord, Spli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-Out Date (Actu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Report Summary (for recor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Property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Deposit Disposition (SELECTION options: Returned in Full, Partial Return - See Notes, Full Forfeiture - See No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curity Deposi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omple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