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25a1e7cf130c0d1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ermin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Termination (SELECTION options: Performance-Based, Restructuring, Misconduct, Redundanc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Concer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formance Improvement Plans (PIPs) issu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olicies Violated (if applicable) (SELECTION options: Code of Conduct, Attendance Policy, Confidentiality Agreement, Harassment Poli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Leg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Terminatio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Type (SELECTION options: Performance-Based, Redundancy/Restructuring, Misconduct, Mutual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Improvement Pla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st Performance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Labor Law Compliance Check (SELECTION options: Reviewed &amp; Compliant, Require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 Am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ification &amp; Meeting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eet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Location (In-person/Virtual) (SELECTION options: In-Person, Vir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ees (Select all that apply) (SELECTION options: HR Representative, Employee's Manager, Legal Counsel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Script/Talking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ocumentation (e.g., Performance Improvement Pla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otified (Yes/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ployee Notific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tion Meeting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 for Termination Conver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Reason Selected (Documented) (SELECTION options: Performance, Restructuring, Redundancy, Miscondu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Response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if pres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Mee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ermin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rued Vaca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 Method (SELECTION options: Direct Deposit, Paper Che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nal Pay Details (e.g., deductions, tax withhol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s Continuation (COBRA) (SELECTION options: COBRA Notification Sent, COBRA Information Provid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y of Benefits Cove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OBRA Notific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f Company Property (SELECTION options: All Property Returned, Partial Return – Details Below, Not Returned – Follow Up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Communication Plan (SELECTION options: Email to Team, Team Meeting, Manager Brief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Draft for Remaining T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nal Communication (if applicable) (SELECTION options: Client Notification, Partner Notification, No External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nal Communication Draf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Retrieval (SELECTION options: Laptop, Mobile Phone, Company Vehicle, Building Access C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sset Retriev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ccess Revocation (SELECTION options: Completed, In Progress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ystem Access Revok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HR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rmination Reason (for record-keep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Termination Agree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check Method (SELECTION options: Direct Deposit, Paper Check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check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inal Paycheck Issu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Benefit Continuation (COBRA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