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RMINATION CHECKLIST TEMPLATE FOR H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TERMINATION PLANNING ---</text:span></text:p>
      <text:p text:style-name="P1"><text:span text:style-name="T2">[ ] Proposed Termination Date</text:span></text:p>
      <text:p text:style-name="P1"><text:span text:style-name="T2">[ ] Reason for Termination (Performance-Based, Restructuring, Misconduct, Redundancy, Other)</text:span></text:p>
      <text:p text:style-name="P1"><text:span text:style-name="T2">[ ] Summary of Performance Concerns (if applicable)</text:span></text:p>
      <text:p text:style-name="P1"><text:span text:style-name="T2">[ ] Number of Performance Improvement Plans (PIPs) issued</text:span></text:p>
      <text:p text:style-name="P1"><text:span text:style-name="T2">[ ] Relevant Policies Violated (if applicable) (Code of Conduct, Attendance Policy, Confidentiality Agreement, Harassment Policy)</text:span></text:p>
      <text:p text:style-name="P1"><text:span text:style-name="T2">[ ] Date of Last Performance Review</text:span></text:p>
      <text:p text:style-name="P1"/>
      <text:p text:style-name="P1"><text:span text:style-name="T1">--- DOCUMENTATION &amp; LEGAL REVIEW ---</text:span></text:p>
      <text:p text:style-name="P1"><text:span text:style-name="T2">[ ] Termination Date</text:span></text:p>
      <text:p text:style-name="P1"><text:span text:style-name="T2">[ ] Reason for Termination (Detailed)</text:span></text:p>
      <text:p text:style-name="P1"><text:span text:style-name="T2">[ ] Termination Type (Performance-Based, Redundancy/Restructuring, Misconduct, Mutual Agreement)</text:span></text:p>
      <text:p text:style-name="P1"><text:span text:style-name="T2">[ ] Performance Improvement Plan (if applicable)</text:span></text:p>
      <text:p text:style-name="P1"><text:span text:style-name="T2">[ ] Summary of Past Performance Discussions</text:span></text:p>
      <text:p text:style-name="P1"><text:span text:style-name="T2">[ ] State Labor Law Compliance Check (Reviewed &amp; Compliant, Requires Review)</text:span></text:p>
      <text:p text:style-name="P1"><text:span text:style-name="T2">[ ] Final Pay Amount</text:span></text:p>
      <text:p text:style-name="P1"/>
      <text:p text:style-name="P1"><text:span text:style-name="T1">--- NOTIFICATION &amp; MEETING PREPARATION ---</text:span></text:p>
      <text:p text:style-name="P1"><text:span text:style-name="T2">[ ] Scheduled Meeting Date</text:span></text:p>
      <text:p text:style-name="P1"><text:span text:style-name="T2">[ ] Scheduled Meeting Time</text:span></text:p>
      <text:p text:style-name="P1"><text:soft-page-break/><text:span text:style-name="T2">[ ] Meeting Location (In-person/Virtual) (In-Person, Virtual)</text:span></text:p>
      <text:p text:style-name="P1"><text:span text:style-name="T2">[ ] Attendees (Select all that apply) (HR Representative, Employee's Manager, Legal Counsel (if applicable))</text:span></text:p>
      <text:p text:style-name="P1"><text:span text:style-name="T2">[ ] Meeting Script/Talking Points</text:span></text:p>
      <text:p text:style-name="P1"><text:span text:style-name="T2">[ ] Relevant Documentation (e.g., Performance Improvement Plan)</text:span></text:p>
      <text:p text:style-name="P1"><text:span text:style-name="T2">[ ] Employee Notified (Yes/No)</text:span></text:p>
      <text:p text:style-name="P1"><text:span text:style-name="T2">[ ] Notes on Employee Notification (if applicable)</text:span></text:p>
      <text:p text:style-name="P1"/>
      <text:p text:style-name="P1"><text:span text:style-name="T1">--- TERMINATION MEETING EXECUTION ---</text:span></text:p>
      <text:p text:style-name="P1"><text:span text:style-name="T2">[ ] Script for Termination Conversation</text:span></text:p>
      <text:p text:style-name="P1"><text:span text:style-name="T2">[ ] Termination Reason Selected (Documented) (Performance, Restructuring, Redundancy, Misconduct, Other)</text:span></text:p>
      <text:p text:style-name="P1"><text:span text:style-name="T2">[ ] Employee Response/Comments</text:span></text:p>
      <text:p text:style-name="P1"><text:span text:style-name="T2">[ ] Effective Termination Date</text:span></text:p>
      <text:p text:style-name="P1"><text:span text:style-name="T2">[ ] Meeting Start Time</text:span></text:p>
      <text:p text:style-name="P1"><text:span text:style-name="T2">[ ] Manager Signature</text:span></text:p>
      <text:p text:style-name="P1"><text:span text:style-name="T2">[ ] HR Representative Signature (if present)</text:span></text:p>
      <text:p text:style-name="P1"><text:span text:style-name="T2">[ ] Notes/Observations during Meeting</text:span></text:p>
      <text:p text:style-name="P1"/>
      <text:p text:style-name="P1"><text:span text:style-name="T1">--- POST-TERMINATION PROCEDURES ---</text:span></text:p>
      <text:p text:style-name="P1"><text:span text:style-name="T2">[ ] Final Paycheck Date</text:span></text:p>
      <text:p text:style-name="P1"><text:span text:style-name="T2">[ ] Accrued Vacation Time (Hours)</text:span></text:p>
      <text:p text:style-name="P1"><text:span text:style-name="T2">[ ] Final Pay Method (Direct Deposit, Paper Check, Other)</text:span></text:p>
      <text:p text:style-name="P1"><text:span text:style-name="T2">[ ] Notes on Final Pay Details (e.g., deductions, tax withholdings)</text:span></text:p>
      <text:p text:style-name="P1"><text:span text:style-name="T2">[ ] Benefits Continuation (COBRA) (COBRA Notification Sent, COBRA Information Provided, N/A)</text:span></text:p>
      <text:p text:style-name="P1"><text:span text:style-name="T2">[ ] Last Day of Benefits Coverage</text:span></text:p>
      <text:p text:style-name="P1"><text:span text:style-name="T2">[ ] Copy of COBRA Notification (Optional)</text:span></text:p>
      <text:p text:style-name="P1"><text:span text:style-name="T2">[ ] Return of Company Property (All Property Returned, Partial Return – Details Below, Not Returned – Follow Up Needed)</text:span></text:p>
      <text:p text:style-name="P1"><text:soft-page-break/></text:p>
      <text:p text:style-name="P1"><text:span text:style-name="T1">--- COMMUNICATION &amp; SECURITY ---</text:span></text:p>
      <text:p text:style-name="P1"><text:span text:style-name="T2">[ ] Internal Communication Plan (Email to Team, Team Meeting, Manager Briefing)</text:span></text:p>
      <text:p text:style-name="P1"><text:span text:style-name="T2">[ ] Communication Draft for Remaining Team</text:span></text:p>
      <text:p text:style-name="P1"><text:span text:style-name="T2">[ ] External Communication (if applicable) (Client Notification, Partner Notification, No External Communication)</text:span></text:p>
      <text:p text:style-name="P1"><text:span text:style-name="T2">[ ] External Communication Draft (if applicable)</text:span></text:p>
      <text:p text:style-name="P1"><text:span text:style-name="T2">[ ] Asset Retrieval (Laptop, Mobile Phone, Company Vehicle, Building Access Card, Other)</text:span></text:p>
      <text:p text:style-name="P1"><text:span text:style-name="T2">[ ] Notes on Asset Retrieval</text:span></text:p>
      <text:p text:style-name="P1"><text:span text:style-name="T2">[ ] System Access Revocation (Completed, In Progress, Pending)</text:span></text:p>
      <text:p text:style-name="P1"><text:span text:style-name="T2">[ ] Date System Access Revoked</text:span></text:p>
      <text:p text:style-name="P1"/>
      <text:p text:style-name="P1"><text:span text:style-name="T1">--- LEGAL &amp; HR RECORDS ---</text:span></text:p>
      <text:p text:style-name="P1"><text:span text:style-name="T2">[ ] Termination Date</text:span></text:p>
      <text:p text:style-name="P1"><text:span text:style-name="T2">[ ] Summary of Termination Reason (for record-keeping)</text:span></text:p>
      <text:p text:style-name="P1"><text:span text:style-name="T2">[ ] Signed Termination Agreement (if applicable)</text:span></text:p>
      <text:p text:style-name="P1"><text:span text:style-name="T2">[ ] Final Paycheck Method (Direct Deposit, Paper Check, Other (Specify))</text:span></text:p>
      <text:p text:style-name="P1"><text:span text:style-name="T2">[ ] Final Paycheck Amount</text:span></text:p>
      <text:p text:style-name="P1"><text:span text:style-name="T2">[ ] Date Final Paycheck Issued</text:span></text:p>
      <text:p text:style-name="P1"><text:span text:style-name="T2">[ ] Notes Regarding Benefit Continuation (COBRA, etc.)</text:span></text:p>
      <text:p text:style-name="P1"><text:span text:style-name="T2">[ ] HR Representative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termination-checklist-template-for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14.563000000</meta:creation-date>
    <dc:date>2026-06-22T10:18:14.563000000</dc:date>
    <meta:document-statistic meta:table-count="0" meta:image-count="0" meta:object-count="0" meta:page-count="3" meta:paragraph-count="66" meta:word-count="486" meta:character-count="3354" meta:non-whitespace-character-count="2932"/>
    <meta:generator>LibreOffice/24.2.7.2$Linux_X86_64 LibreOffice_project/420$Build-2</meta:generator>
  </office:meta>
</office:document-meta>
</file>