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05a1e7cf130c0d4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ber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er 1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er 2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er 3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er 1 Identification Method (SELECTION options: Visual Inspection, Microscopy, Burn Test, Spectrosco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scopy Imag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scope Magnification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ber Percentage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er A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er B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ber C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ion Method Used (SELECTION options: Weight Percentage, Volume Percentag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Calcu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alculatio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Standard Compliance (SELECTION options: Textile Fiber Products Identification Act (TFPIA), Care Labeling Rul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Conten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Discrepancy Toler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Product Labe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Review Status (SELECTION options: Pending Review, Reviewed &amp; Approved, Rejected - Requires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Status (Active/Inactive/Obsolete) (SELECTION options: Active, Inactive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OM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ation (e.g., Supplier CO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Approved By (Role) (SELECTION options: Engineering, Procurement, Qual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Method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esting Standard (SELECTION options: ASTM D123, ISO 13954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Test Method (e.g., Gravimetric Analys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Lab Accredit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from Standard Metho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es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firmation Method (SELECTION options: Email, Phone Call, Formal Letter, Supplier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firm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Referenc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ertificate of Analysi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or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rification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s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SELECTION options: Draft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