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171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2a5a1e7cf130c0cd6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Tag Security - EAS (Electronic Article Surveillanc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AS antennas operational and functioning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enna Status Check: Is each antenna detecting tag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ny antenna malfunctions or issues detect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EAS system self-tests completed (per manufacturer guidelines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ull EAS system diagnostic test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y Backup Functionality: Was the battery backup system test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any issues found during EAS self test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ag Application &amp;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Items Tagged Incorrectly Found (Review of 25 Random Ite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g Type Being Used (e.g., Hard Tag, RF, AM) (SELECTION options: Hard Tag, RF (Radio Frequency), AM (Acoustic Magnetic), Spider Wra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Mismatched Tag Types Found (during random spot chec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on Tag Application Errors Observed (Check all that apply) (SELECTION options: Tag Placement Incorrect (e.g., too close to seam), Tag Not Securely Attached, Tag Face Obstructed, Incorrect Tag Size Used, No tag applied at a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g Detector Test Result (Pass/Fail) (SELECTION options: Pass, F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on Tag Application &amp; Verification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Tag Application Procedure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 (Point of Sale) Procedures - Tag Detach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y Tag Detachment Functionality: (SELECTION options: Functioning Correctly, Needs Repair/Maintenance, Not Applicable (No EA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OS Terminals Tested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g Detachment Confirmation Protocol Follow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issues encountered during tag detachment testing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ff Trained on Tag Detachment Procedures? (SELECTION options: Yes, No, Needs Retrai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Tag Detachment Procedure Training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steps of the tag detachment procedure are regularly missed? (SELECTION options: Visual Inspection of Tag, Confirming Tag Removal, Confirmation with Supervisor, Scanning for Tag Residue, No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 Procedures - Transaction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y Customer ID for Transactions Over $X (e.g., $50) (SELECTION options: Always, When Suspicious, Nev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Voided Transactions (Review for patter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Override Codes Used (Review for unusual patter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Payment Types Require Manager Approval? (SELECTION options: Credit Cards, Debit Cards, Checks, Gift Cards, Mobile Paym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ny unusual transaction activity observed during shift. (e.g., high number of declined cards, suspicious customer behavio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the Cash Drawer Reconciliation Completed &amp; Signed-Off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ash Drawer Reconcili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turn &amp; Exchange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turns/Exchanges Processed This Mont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for Verifying Return Authorization (if applicable) (SELECTION options: Email Confirmation, Phone Call, In-Store Verification, No Authorization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ny Unusual Return Patterns (e.g., large volume of same item, suspicious behavio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ure for Handling Items Without Original Tags/Receipts (SELECTION options: Deny Return, Manager Approval Required, Store Credit Only, Other (Specify in Note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current policy for verifying identification during returns/exchang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a Return/Exchange Log Maintain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any instances where a return/exchange was flagged as potentially fraudulent. Describe the situation and resolu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Audit of Return/Exchange Logs (if applicabl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ory Reconciliation &amp; Loss Preven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Inventory Discrepancy Count (This Mon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Significant Inventory Discrepancies Identifi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Categories Investigated (Select all that apply) (SELECTION options: Missing Items, Damaged Goods, Incorrect Counts, Pricing Errors, Returns/Exchanges Issu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hysical Inventory Count/Cycle Cou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ue of Inventory Loss (Estima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rrective Actions Taken to Address Inventory Los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Used for Inventory Reconciliation (SELECTION options: Cycle Counting, Full Physical Inventory, Variance Analys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trends noticed in inventory discrepancie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ff Training &amp; Aware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theft prevention training modules have staff completed this month? (SELECTION options: Tag Application Best Practices, POS Security Protocols, Return Fraud Awareness, Customer Observation Techniques, Shoplifting Indicators, Emergency Response Procedu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theft prevention training refreshers conducted (date, topic, attendee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taff members who have received theft prevention training this month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, how would you rate staff awareness of theft prevention measures? (SELECTION options: Excellent, Good, Fair, Needs Improv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any specific incidents of theft or suspicious activity reported by staff this month (even if not confirmed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ull staff meeting where theft prevention was discussed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training attendance records or sign-in sheets.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2" meta:object-count="0"/>
    <meta:generator>LibreOffice/24.2.7.2$Linux_X86_64 LibreOffice_project/420$Build-2</meta:generator>
  </office:meta>
</office:document-meta>
</file>