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HEFT PREVENTION MEASURES CHECKLIST (MONTHLY) - INCLUDES TAG SECURITY, POS PROCEDURES</text:span></text:p>
      <text:p text:style-name="P1"/>
      <text:p text:style-name="P1"><text:span text:style-name="T2">Created by ChecklistGuro (https://checklistguro.com)</text:span></text:p>
      <text:p text:style-name="P1"/>
      <text:p text:style-name="P1"/>
      <text:p text:style-name="P1"><text:span text:style-name="T1">--- TAG SECURITY - EAS (ELECTRONIC ARTICLE SURVEILLANCE) ---</text:span></text:p>
      <text:p text:style-name="P1"><text:span text:style-name="T2">[ ] Number of EAS antennas operational and functioning.</text:span></text:p>
      <text:p text:style-name="P1"><text:span text:style-name="T2">[ ] Antenna Status Check: Is each antenna detecting tags? (Yes, No)</text:span></text:p>
      <text:p text:style-name="P1"><text:span text:style-name="T2">[ ] Notes on any antenna malfunctions or issues detected.</text:span></text:p>
      <text:p text:style-name="P1"><text:span text:style-name="T2">[ ] Frequency of EAS system self-tests completed (per manufacturer guidelines).</text:span></text:p>
      <text:p text:style-name="P1"><text:span text:style-name="T2">[ ] Date of last full EAS system diagnostic test.</text:span></text:p>
      <text:p text:style-name="P1"><text:span text:style-name="T2">[ ] Battery Backup Functionality: Was the battery backup system tested? (Yes, No, N/A)</text:span></text:p>
      <text:p text:style-name="P1"><text:span text:style-name="T2">[ ] Record any issues found during EAS self tests.</text:span></text:p>
      <text:p text:style-name="P1"/>
      <text:p text:style-name="P1"><text:span text:style-name="T1">--- TAG APPLICATION &amp; VERIFICATION ---</text:span></text:p>
      <text:p text:style-name="P1"><text:span text:style-name="T2">[ ] Number of Items Tagged Incorrectly Found (Review of 25 Random Items)</text:span></text:p>
      <text:p text:style-name="P1"><text:span text:style-name="T2">[ ] Tag Type Being Used (e.g., Hard Tag, RF, AM) (Hard Tag, RF (Radio Frequency), AM (Acoustic Magnetic), Spider Wrap)</text:span></text:p>
      <text:p text:style-name="P1"><text:span text:style-name="T2">[ ] Number of Mismatched Tag Types Found (during random spot check)</text:span></text:p>
      <text:p text:style-name="P1"><text:span text:style-name="T2">[ ] Common Tag Application Errors Observed (Check all that apply) (Tag Placement Incorrect (e.g., too close to seam), Tag Not Securely Attached, Tag Face Obstructed, Incorrect Tag Size Used, No tag applied at all)</text:span></text:p>
      <text:p text:style-name="P1"><text:span text:style-name="T2">[ ] Tag Detector Test Result (Pass/Fail) (Pass, Fail)</text:span></text:p>
      <text:p text:style-name="P1"><text:span text:style-name="T2">[ ] Notes/Comments on Tag Application &amp; Verification Issues</text:span></text:p>
      <text:p text:style-name="P1"><text:span text:style-name="T2">[ ] Date of Last Tag Application Procedure Review</text:span></text:p>
      <text:p text:style-name="P1"/>
      <text:p text:style-name="P1"><text:span text:style-name="T1">--- POS (POINT OF SALE) PROCEDURES - TAG DETACHMENT ---</text:span></text:p>
      <text:p text:style-name="P1"><text:span text:style-name="T2">[ ] Verify Tag Detachment Functionality: (Functioning Correctly, Needs Repair/Maintenance, Not Applicable (No EAS))</text:span></text:p>
      <text:p text:style-name="P1"><text:soft-page-break/><text:span text:style-name="T2">[ ] Number of POS Terminals Tested:</text:span></text:p>
      <text:p text:style-name="P1"><text:span text:style-name="T2">[ ] Tag Detachment Confirmation Protocol Followed? (Yes, No)</text:span></text:p>
      <text:p text:style-name="P1"><text:span text:style-name="T2">[ ] Describe any issues encountered during tag detachment testing:</text:span></text:p>
      <text:p text:style-name="P1"><text:span text:style-name="T2">[ ] Staff Trained on Tag Detachment Procedures? (Yes, No, Needs Retraining)</text:span></text:p>
      <text:p text:style-name="P1"><text:span text:style-name="T2">[ ] Date of Last Tag Detachment Procedure Training:</text:span></text:p>
      <text:p text:style-name="P1"><text:span text:style-name="T2">[ ] Which steps of the tag detachment procedure are regularly missed? (Visual Inspection of Tag, Confirming Tag Removal, Confirmation with Supervisor, Scanning for Tag Residue, None)</text:span></text:p>
      <text:p text:style-name="P1"/>
      <text:p text:style-name="P1"><text:span text:style-name="T1">--- POS PROCEDURES - TRANSACTION VALIDATION ---</text:span></text:p>
      <text:p text:style-name="P1"><text:span text:style-name="T2">[ ] Verify Customer ID for Transactions Over $X (e.g., $50) (Always, When Suspicious, Never)</text:span></text:p>
      <text:p text:style-name="P1"><text:span text:style-name="T2">[ ] Number of Voided Transactions (Review for patterns)</text:span></text:p>
      <text:p text:style-name="P1"><text:span text:style-name="T2">[ ] Number of Override Codes Used (Review for unusual patterns)</text:span></text:p>
      <text:p text:style-name="P1"><text:span text:style-name="T2">[ ] Which Payment Types Require Manager Approval? (Credit Cards, Debit Cards, Checks, Gift Cards, Mobile Payments)</text:span></text:p>
      <text:p text:style-name="P1"><text:span text:style-name="T2">[ ] Summary of any unusual transaction activity observed during shift. (e.g., high number of declined cards, suspicious customer behavior)</text:span></text:p>
      <text:p text:style-name="P1"><text:span text:style-name="T2">[ ] Was the Cash Drawer Reconciliation Completed &amp; Signed-Off? (Yes, No)</text:span></text:p>
      <text:p text:style-name="P1"><text:span text:style-name="T2">[ ] Date of Cash Drawer Reconciliation</text:span></text:p>
      <text:p text:style-name="P1"/>
      <text:p text:style-name="P1"><text:span text:style-name="T1">--- RETURN &amp; EXCHANGE PROCEDURES ---</text:span></text:p>
      <text:p text:style-name="P1"><text:span text:style-name="T2">[ ] Number of Returns/Exchanges Processed This Month</text:span></text:p>
      <text:p text:style-name="P1"><text:span text:style-name="T2">[ ] Method for Verifying Return Authorization (if applicable) (Email Confirmation, Phone Call, In-Store Verification, No Authorization Required)</text:span></text:p>
      <text:p text:style-name="P1"><text:span text:style-name="T2">[ ] Notes on any Unusual Return Patterns (e.g., large volume of same item, suspicious behavior)</text:span></text:p>
      <text:p text:style-name="P1"><text:span text:style-name="T2">[ ] Procedure for Handling Items Without Original Tags/Receipts (Deny Return, Manager Approval Required, Store Credit Only, Other (Specify in Notes))</text:span></text:p>
      <text:p text:style-name="P1"><text:span text:style-name="T2">[ ] Describe the current policy for verifying identification during returns/exchanges.</text:span></text:p>
      <text:p text:style-name="P1"><text:span text:style-name="T2">[ ] Is a Return/Exchange Log Maintained? (Yes, No)</text:span></text:p>
      <text:p text:style-name="P1"><text:span text:style-name="T2">[ ] Record any instances where a return/exchange was flagged as potentially fraudulent. Describe the situation and resolution.</text:span></text:p>
      <text:p text:style-name="P1"><text:span text:style-name="T2">[ ] Date of Last Audit of Return/Exchange Logs (if applicable)</text:span></text:p>
      <text:p text:style-name="P1"/>
      <text:p text:style-name="P1"><text:soft-page-break/><text:span text:style-name="T1">--- INVENTORY RECONCILIATION &amp; LOSS PREVENTION ---</text:span></text:p>
      <text:p text:style-name="P1"><text:span text:style-name="T2">[ ] Review Inventory Discrepancy Count (This Month)</text:span></text:p>
      <text:p text:style-name="P1"><text:span text:style-name="T2">[ ] Summary of Significant Inventory Discrepancies Identified</text:span></text:p>
      <text:p text:style-name="P1"><text:span text:style-name="T2">[ ] Discrepancy Categories Investigated (Select all that apply) (Missing Items, Damaged Goods, Incorrect Counts, Pricing Errors, Returns/Exchanges Issues)</text:span></text:p>
      <text:p text:style-name="P1"><text:span text:style-name="T2">[ ] Date of Last Physical Inventory Count/Cycle Count</text:span></text:p>
      <text:p text:style-name="P1"><text:span text:style-name="T2">[ ] Value of Inventory Loss (Estimated)</text:span></text:p>
      <text:p text:style-name="P1"><text:span text:style-name="T2">[ ] Summary of Corrective Actions Taken to Address Inventory Losses</text:span></text:p>
      <text:p text:style-name="P1"><text:span text:style-name="T2">[ ] Method Used for Inventory Reconciliation (Cycle Counting, Full Physical Inventory, Variance Analysis)</text:span></text:p>
      <text:p text:style-name="P1"><text:span text:style-name="T2">[ ] Description of any trends noticed in inventory discrepancies.</text:span></text:p>
      <text:p text:style-name="P1"/>
      <text:p text:style-name="P1"><text:span text:style-name="T1">--- STAFF TRAINING &amp; AWARENESS ---</text:span></text:p>
      <text:p text:style-name="P1"><text:span text:style-name="T2">[ ] Which theft prevention training modules have staff completed this month? (Tag Application Best Practices, POS Security Protocols, Return Fraud Awareness, Customer Observation Techniques, Shoplifting Indicators, Emergency Response Procedures)</text:span></text:p>
      <text:p text:style-name="P1"><text:span text:style-name="T2">[ ] Summary of recent theft prevention training refreshers conducted (date, topic, attendees).</text:span></text:p>
      <text:p text:style-name="P1"><text:span text:style-name="T2">[ ] Number of staff members who have received theft prevention training this month.</text:span></text:p>
      <text:p text:style-name="P1"><text:span text:style-name="T2">[ ] Overall, how would you rate staff awareness of theft prevention measures? (Excellent, Good, Fair, Needs Improvement)</text:span></text:p>
      <text:p text:style-name="P1"><text:span text:style-name="T2">[ ] Record any specific incidents of theft or suspicious activity reported by staff this month (even if not confirmed).</text:span></text:p>
      <text:p text:style-name="P1"><text:span text:style-name="T2">[ ] Date of last full staff meeting where theft prevention was discussed.</text:span></text:p>
      <text:p text:style-name="P1"><text:span text:style-name="T2">[ ] Upload training attendance records or sign-in sheet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retail/theft-prevention-measures-checklist-monthly-includes-tag-security-pos-procedures</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10:52.526000000</meta:creation-date>
    <dc:date>2026-06-22T10:10:52.526000000</dc:date>
    <meta:document-statistic meta:table-count="0" meta:image-count="0" meta:object-count="0" meta:page-count="3" meta:paragraph-count="64" meta:word-count="772" meta:character-count="5139" meta:non-whitespace-character-count="4431"/>
    <meta:generator>LibreOffice/24.2.7.2$Linux_X86_64 LibreOffice_project/420$Build-2</meta:generator>
  </office:meta>
</office:document-meta>
</file>