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f5a1e7cf130c0d02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Permi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Plann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ompliance (SELECTION options: Compliant, Non-Compliant - Requires Var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Impact Assessmen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ermits (SELECTION options: Building Permit, Environmental Permit, Operating License, Fire Safety Perm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Submiss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Preparation &amp; Demol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ite Assessment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molition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Structures to be Demolished (SELECTION options: Building A, Building B, Shed, F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moli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Impact Mitiga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lition Method Selected (SELECTION options: Mechanical, Implosion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urvey Map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ndation &amp;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Dep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Bearing Capacity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Type (SELECTION options: Slab-on-Grade, Piles, Mat Foun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ing Repor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able Dep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Main Connection Type (SELECTION options: Direct Connection, Metered Conn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de &amp; Attraction Constr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ide Capacity (Gues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Date of Primary Ride Compon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Foundation Location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Safety System Features (Select All) (SELECTION options: Emergency Stop System, Restraint System, Sensor Array, Backup Power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ide Construc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Design Bluepri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ilding &amp; The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ade Material Quantity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ade Design Rend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ing Style Consistency Check (SELECTION options: Consistent, Minor Adjustments Needed, Significant Revisions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terior Them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ural Paint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hemed Lighting Fixture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ing Elements Confirmed (check all that apply) (SELECTION options: Landscaping, Murals, Signage, Props, Soundscap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scaping &amp; Grou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rea for Landscaping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Selection Categories (SELECTION options: Trees, Shrubs, Ground Cover, Flowers, Grass/Turf, Water Feat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e Design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ystem 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oil Composition &amp; Amend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ch Type (SELECTION options: Wood Chips, Pine Straw, Rubber Mulch, R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ain Entrance Landscaping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ties &amp;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Power Supply Voltag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Generator Capacity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Type (SELECTION options: Chilled Water, DX, VR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lumbing System Pressure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ystem Calib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ecurity System Compon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System Schematic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ype (SELECTION options: Daily Safety Walkthrough, Crane Inspection, Ride Safety Check, Electrical Safety, Structural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s Identified (SELECTION options: Unsafe Work Practices, Equipment Malfunction, Lack of PPE, Environmental Haz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de Testing &amp; Commiss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Cycle T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oad T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Operational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Operational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Operational Status (SELECTION options: Not Started, In Progress, Complet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Test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Test Video Evid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Test Engine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Walkthrough &amp; Handov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throug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through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ject Summary &amp; Key Achiev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Issues Requiring Atten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n Safety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Inspected &amp; Verified (Select all that apply) (SELECTION options: Rides &amp; Attractions, Buildings &amp; Facilities, Landscaping &amp; Grounds, Utilities &amp; Systems, Safety &amp; 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uction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Representative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