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ME PARK CONSTR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ERMITTING ---</text:span></text:p>
      <text:p text:style-name="P1"><text:span text:style-name="T2">[ ] Project Name</text:span></text:p>
      <text:p text:style-name="P1"><text:span text:style-name="T2">[ ] Project Start Date (Planned)</text:span></text:p>
      <text:p text:style-name="P1"><text:span text:style-name="T2">[ ] Estimated Project Budget</text:span></text:p>
      <text:p text:style-name="P1"><text:span text:style-name="T2">[ ] Zoning Compliance (Compliant, Non-Compliant - Requires Variance)</text:span></text:p>
      <text:p text:style-name="P1"><text:span text:style-name="T2">[ ] Environmental Impact Assessment Report</text:span></text:p>
      <text:p text:style-name="P1"><text:span text:style-name="T2">[ ] Required Permits (Building Permit, Environmental Permit, Operating License, Fire Safety Permit)</text:span></text:p>
      <text:p text:style-name="P1"><text:span text:style-name="T2">[ ] Permit Application Submission Date</text:span></text:p>
      <text:p text:style-name="P1"/>
      <text:p text:style-name="P1"><text:span text:style-name="T1">--- SITE PREPARATION &amp; DEMOLITION ---</text:span></text:p>
      <text:p text:style-name="P1"><text:span text:style-name="T2">[ ] Detailed Site Assessment Report</text:span></text:p>
      <text:p text:style-name="P1"><text:span text:style-name="T2">[ ] Estimated Demolition Volume (Cubic Yards)</text:span></text:p>
      <text:p text:style-name="P1"><text:span text:style-name="T2">[ ] Existing Structures to be Demolished (Building A, Building B, Shed, Fence)</text:span></text:p>
      <text:p text:style-name="P1"><text:span text:style-name="T2">[ ] Scheduled Demolition Start Date</text:span></text:p>
      <text:p text:style-name="P1"><text:span text:style-name="T2">[ ] Environmental Impact Mitigation Plan</text:span></text:p>
      <text:p text:style-name="P1"><text:soft-page-break/><text:span text:style-name="T2">[ ] Demolition Method Selected (Mechanical, Implosion, Manual)</text:span></text:p>
      <text:p text:style-name="P1"><text:span text:style-name="T2">[ ] Site Survey Map</text:span></text:p>
      <text:p text:style-name="P1"/>
      <text:p text:style-name="P1"><text:span text:style-name="T1">--- FOUNDATION &amp; INFRASTRUCTURE ---</text:span></text:p>
      <text:p text:style-name="P1"><text:span text:style-name="T2">[ ] Foundation Depth (meters)</text:span></text:p>
      <text:p text:style-name="P1"><text:span text:style-name="T2">[ ] Soil Bearing Capacity (kPa)</text:span></text:p>
      <text:p text:style-name="P1"><text:span text:style-name="T2">[ ] Foundation Type (Slab-on-Grade, Piles, Mat Foundation)</text:span></text:p>
      <text:p text:style-name="P1"><text:span text:style-name="T2">[ ] Soil Testing Completion Date</text:span></text:p>
      <text:p text:style-name="P1"><text:span text:style-name="T2">[ ] Soil Testing Report Summary</text:span></text:p>
      <text:p text:style-name="P1"><text:span text:style-name="T2">[ ] Water Table Depth (meters)</text:span></text:p>
      <text:p text:style-name="P1"><text:span text:style-name="T2">[ ] Utility Main Connection Type (Direct Connection, Metered Connection)</text:span></text:p>
      <text:p text:style-name="P1"/>
      <text:p text:style-name="P1"><text:span text:style-name="T1">--- RIDE &amp; ATTRACTION CONSTRUCTION ---</text:span></text:p>
      <text:p text:style-name="P1"><text:span text:style-name="T2">[ ] Ride Height (meters)</text:span></text:p>
      <text:p text:style-name="P1"><text:span text:style-name="T2">[ ] Maximum Ride Capacity (Guests)</text:span></text:p>
      <text:p text:style-name="P1"><text:span text:style-name="T2">[ ] Scheduled Delivery Date of Primary Ride Components</text:span></text:p>
      <text:p text:style-name="P1"><text:span text:style-name="T2">[ ] Ride Foundation Location Coordinates</text:span></text:p>
      <text:p text:style-name="P1"><text:span text:style-name="T2">[ ] Ride Safety System Features (Select All) (Emergency Stop System, Restraint System, Sensor Array, Backup Power System)</text:span></text:p>
      <text:p text:style-name="P1"><text:span text:style-name="T2">[ ] Detailed Ride Construction Notes</text:span></text:p>
      <text:p text:style-name="P1"><text:span text:style-name="T2">[ ] Ride Design Blueprints</text:span></text:p>
      <text:p text:style-name="P1"/>
      <text:p text:style-name="P1"><text:soft-page-break/><text:span text:style-name="T1">--- BUILDING &amp; THEMING ---</text:span></text:p>
      <text:p text:style-name="P1"><text:span text:style-name="T2">[ ] Facade Material Quantity (sq ft)</text:span></text:p>
      <text:p text:style-name="P1"><text:span text:style-name="T2">[ ] Facade Design Render</text:span></text:p>
      <text:p text:style-name="P1"><text:span text:style-name="T2">[ ] Theming Style Consistency Check (Consistent, Minor Adjustments Needed, Significant Revisions Required)</text:span></text:p>
      <text:p text:style-name="P1"><text:span text:style-name="T2">[ ] Detailed Description of Interior Theming</text:span></text:p>
      <text:p text:style-name="P1"><text:span text:style-name="T2">[ ] Scheduled Mural Painting Completion Date</text:span></text:p>
      <text:p text:style-name="P1"><text:span text:style-name="T2">[ ] Number of Themed Lighting Fixtures Installed</text:span></text:p>
      <text:p text:style-name="P1"><text:span text:style-name="T2">[ ] Theming Elements Confirmed (check all that apply) (Landscaping, Murals, Signage, Props, Soundscapes)</text:span></text:p>
      <text:p text:style-name="P1"/>
      <text:p text:style-name="P1"><text:span text:style-name="T1">--- LANDSCAPING &amp; GROUNDS ---</text:span></text:p>
      <text:p text:style-name="P1"><text:span text:style-name="T2">[ ] Total Area for Landscaping (sq ft)</text:span></text:p>
      <text:p text:style-name="P1"><text:span text:style-name="T2">[ ] Plant Selection Categories (Trees, Shrubs, Ground Cover, Flowers, Grass/Turf, Water Features)</text:span></text:p>
      <text:p text:style-name="P1"><text:span text:style-name="T2">[ ] Landscape Design Plan</text:span></text:p>
      <text:p text:style-name="P1"><text:span text:style-name="T2">[ ] Irrigation System Installation Date</text:span></text:p>
      <text:p text:style-name="P1"><text:span text:style-name="T2">[ ] Notes on Soil Composition &amp; Amendments</text:span></text:p>
      <text:p text:style-name="P1"><text:span text:style-name="T2">[ ] Mulch Type (Wood Chips, Pine Straw, Rubber Mulch, Rock)</text:span></text:p>
      <text:p text:style-name="P1"><text:span text:style-name="T2">[ ] Location of Main Entrance Landscaping</text:span></text:p>
      <text:p text:style-name="P1"/>
      <text:p text:style-name="P1"><text:span text:style-name="T1">--- UTILITIES &amp; SYSTEMS ---</text:span></text:p>
      <text:p text:style-name="P1"><text:span text:style-name="T2">[ ] Main Power Supply Voltage (kV)</text:span></text:p>
      <text:p text:style-name="P1"><text:span text:style-name="T2">[ ] Emergency Generator Capacity (kW)</text:span></text:p>
      <text:p text:style-name="P1"><text:soft-page-break/><text:span text:style-name="T2">[ ] HVAC System Type (Chilled Water, DX, VRF)</text:span></text:p>
      <text:p text:style-name="P1"><text:span text:style-name="T2">[ ] Initial Plumbing System Pressure Test Date</text:span></text:p>
      <text:p text:style-name="P1"><text:span text:style-name="T2">[ ] Scheduled System Calibration Time</text:span></text:p>
      <text:p text:style-name="P1"><text:span text:style-name="T2">[ ] Detailed Description of Security System Components</text:span></text:p>
      <text:p text:style-name="P1"><text:span text:style-name="T2">[ ] Electrical System Schematic</text:span></text:p>
      <text:p text:style-name="P1"/>
      <text:p text:style-name="P1"><text:span text:style-name="T1">--- SAFETY &amp; INSPECTIONS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ion Type (Daily Safety Walkthrough, Crane Inspection, Ride Safety Check, Electrical Safety, Structural Inspection)</text:span></text:p>
      <text:p text:style-name="P1"><text:span text:style-name="T2">[ ] Temperature (Fahrenheit)</text:span></text:p>
      <text:p text:style-name="P1"><text:span text:style-name="T2">[ ] Wind Speed (MPH)</text:span></text:p>
      <text:p text:style-name="P1"><text:span text:style-name="T2">[ ] Observations/Comments</text:span></text:p>
      <text:p text:style-name="P1"><text:span text:style-name="T2">[ ] Hazards Identified (Unsafe Work Practices, Equipment Malfunction, Lack of PPE, Environmental Hazard)</text:span></text:p>
      <text:p text:style-name="P1"><text:span text:style-name="T2">[ ] Inspector Signature</text:span></text:p>
      <text:p text:style-name="P1"/>
      <text:p text:style-name="P1"><text:span text:style-name="T1">--- RIDE TESTING &amp; COMMISSIONING ---</text:span></text:p>
      <text:p text:style-name="P1"><text:span text:style-name="T2">[ ] Ride Cycle Test Count</text:span></text:p>
      <text:p text:style-name="P1"><text:span text:style-name="T2">[ ] Maximum Load Test Count</text:span></text:p>
      <text:p text:style-name="P1"><text:span text:style-name="T2">[ ] First Operational Test Date</text:span></text:p>
      <text:p text:style-name="P1"><text:span text:style-name="T2">[ ] First Operational Test Time</text:span></text:p>
      <text:p text:style-name="P1"><text:soft-page-break/><text:span text:style-name="T2">[ ] Ride Operational Status (Not Started, In Progress, Completed, Failed)</text:span></text:p>
      <text:p text:style-name="P1"><text:span text:style-name="T2">[ ] Ride Test Observations</text:span></text:p>
      <text:p text:style-name="P1"><text:span text:style-name="T2">[ ] Ride Test Video Evidence</text:span></text:p>
      <text:p text:style-name="P1"><text:span text:style-name="T2">[ ] Ride Test Engineer Signature</text:span></text:p>
      <text:p text:style-name="P1"/>
      <text:p text:style-name="P1"><text:span text:style-name="T1">--- FINAL WALKTHROUGH &amp; HANDOVER ---</text:span></text:p>
      <text:p text:style-name="P1"><text:span text:style-name="T2">[ ] Walkthrough Date</text:span></text:p>
      <text:p text:style-name="P1"><text:span text:style-name="T2">[ ] Walkthrough Start Time</text:span></text:p>
      <text:p text:style-name="P1"><text:span text:style-name="T2">[ ] Overall Project Summary &amp; Key Achievements</text:span></text:p>
      <text:p text:style-name="P1"><text:span text:style-name="T2">[ ] Outstanding Issues Requiring Attention</text:span></text:p>
      <text:p text:style-name="P1"><text:span text:style-name="T2">[ ] Number of Open Safety Items</text:span></text:p>
      <text:p text:style-name="P1"><text:span text:style-name="T2">[ ] Areas Inspected &amp; Verified (Select all that apply) (Rides &amp; Attractions, Buildings &amp; Facilities, Landscaping &amp; Grounds, Utilities &amp; Systems, Safety &amp; Security)</text:span></text:p>
      <text:p text:style-name="P1"><text:span text:style-name="T2">[ ] Construction Manager Signature</text:span></text:p>
      <text:p text:style-name="P1"><text:span text:style-name="T2">[ ] Client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theme-park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1.249000000</meta:creation-date>
    <dc:date>2026-06-22T10:15:51.249000000</dc:date>
    <meta:document-statistic meta:table-count="0" meta:image-count="0" meta:object-count="0" meta:page-count="5" meta:paragraph-count="89" meta:word-count="633" meta:character-count="4026" meta:non-whitespace-character-count="3482"/>
    <meta:generator>LibreOffice/24.2.7.2$Linux_X86_64 LibreOffice_project/420$Build-2</meta:generator>
  </office:meta>
</office:document-meta>
</file>