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4a3c73f1a3e3e30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tenamen/Bezeich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Fahrzustandshinweise (Aussehen, ungewöhnliche Geräus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sbedingung (SELECTION options: Ausgezeichnet, Gut, Fair, Schlecht -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Überprüfung Temperatur (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otenzielle Probleme (alle zutreffenden auswählen) (SELECTION options: Risse, Korrosion, Leaks, Freie Teile, Ungewöhnliche Geräusche, Ke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sche Syste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maß Ritz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enspann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menablenk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e/Riemen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m Zustand des mechanischen 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mechanischen Bauteil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elektrischen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tand (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status (SELECTION options: Betrieblich, Defekt, Muss kalib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rahtungszustand (SELECTION options: Gut, ausgefranst, Beschädigt, Korrod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elektrischen 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von hydraulischen/pneumatischen Syste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des pneumatischen System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er Zustand (Erscheinungsbild) (SELECTION options: Klar, Bewölkt, Milchig, Dunkel/Kontam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zustand (SELECTION options: Gut, Leichte Gebrauchsspuren, Risse/Undichtigkeiten, Erhebliche Schä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verlängerungsgeschwindigkeit (Zoll/Sek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äusche oder Verhaltensweis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Austausch des Hydraulikfilte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strukturellen 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messung des Stützbalken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beobachteten R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enenverlaufabweich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urteilung der Schweißpun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aulicher 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eufrieden von Schä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von Sicherheitsvor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Verriegelungssystems (SELECTION options: Funktional, Benötigt Anpassung, Defekt –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Not-Aus-Tasters (SELECTION options: Funktional, Muss angepasst werden, Defekt –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kraf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Sicherheitssensor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Sicherheitssensor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des Sicherheitssensors (SELECTION options: Innerhalb der Kalibrierung, Außer Kalibrierung - Muss angepass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Überprüfung des Sicherheitssystem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- und Fettpun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punkt 1 - Menge (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punkt 2 - Menge (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Fettart (SELECTION options: Lithiumfett, Polyureathaltiges Fett, Calciumsulfonat-Fet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chm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mier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s Testzykl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fähigkei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rmmessung (SELECTION options: Normal, Leicht erhöht, Erhöht - Untersu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messung (SELECTION options: Normal, Leicht erhöht, Erhöht – Untersu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Testzykl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zeit des Testzyklu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seit letzter 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Fahrt (nach der Inspektion) (SELECTION options: Ausgezeichnet, Gut, Fair, Arm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kumentationen beifüg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vorbeugend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Getriebeöl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betrieb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werk ze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SELECTION options: Normal, Niedr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/Fotos zur Unterstütz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remsbelagwechsel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