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PRÜFBERICHT-VORLAGE FÜR VERGNÜGUNGSPARK-ATTRAKTION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ÄGLICHE SICHTPRÜFUNG ---</text:span></text:p>
      <text:p text:style-name="P1"><text:span text:style-name="T2">[ ] Reitenamen/Bezeichner</text:span></text:p>
      <text:p text:style-name="P1"><text:span text:style-name="T2">[ ] Allgemeine Fahrzustandshinweise (Aussehen, ungewöhnliche Geräusche)</text:span></text:p>
      <text:p text:style-name="P1"><text:span text:style-name="T2">[ ] Einschränkungsbedingung (Ausgezeichnet, Gut, Fair, Schlecht - Erfordert Aufmerksamkeit)</text:span></text:p>
      <text:p text:style-name="P1"><text:span text:style-name="T2">[ ] Visuelle Überprüfung Temperatur (Grad Celsius)</text:span></text:p>
      <text:p text:style-name="P1"><text:span text:style-name="T2">[ ] Festgestellte potenzielle Probleme (alle zutreffenden auswählen) (Risse, Korrosion, Leaks, Freie Teile, Ungewöhnliche Geräusche, Keines)</text:span></text:p>
      <text:p text:style-name="P1"><text:span text:style-name="T2">[ ] Inspektor Unterschrift</text:span></text:p>
      <text:p text:style-name="P1"/>
      <text:p text:style-name="P1"><text:span text:style-name="T1">--- MECHANISCHE SYSTEMPRÜFUNGEN ---</text:span></text:p>
      <text:p text:style-name="P1"><text:span text:style-name="T2">[ ] Spaltmaß Ritzel (mm)</text:span></text:p>
      <text:p text:style-name="P1"><text:span text:style-name="T2">[ ] Kettenspannung (mm)</text:span></text:p>
      <text:p text:style-name="P1"><text:span text:style-name="T2">[ ] Riemenablenkung (mm)</text:span></text:p>
      <text:p text:style-name="P1"><text:span text:style-name="T2">[ ] Kette/Riemenzustand (Ausgezeichnet, Gut, Fair, Arm)</text:span></text:p>
      <text:p text:style-name="P1"><text:span text:style-name="T2">[ ] Detaillierte Notizen zum Zustand des mechanischen Systems</text:span></text:p>
      <text:p text:style-name="P1"><text:span text:style-name="T2">[ ] Foto von mechanischen Bauteilen</text:span></text:p>
      <text:p text:style-name="P1"/>
      <text:p text:style-name="P1"><text:span text:style-name="T1">--- ÜBERPRÜFUNG DER ELEKTRISCHEN SYSTEME ---</text:span></text:p>
      <text:p text:style-name="P1"><text:span text:style-name="T2">[ ] Spannung (V)</text:span></text:p>
      <text:p text:style-name="P1"><text:span text:style-name="T2">[ ] Aktuell (A)</text:span></text:p>
      <text:p text:style-name="P1"><text:span text:style-name="T2">[ ] Widerstand (Ohm)</text:span></text:p>
      <text:p text:style-name="P1"><text:soft-page-break/><text:span text:style-name="T2">[ ] Sensorstatus (Betrieblich, Defekt, Muss kalibriert werden)</text:span></text:p>
      <text:p text:style-name="P1"><text:span text:style-name="T2">[ ] Verdrahtungszustand (Gut, ausgefranst, Beschädigt, Korrodiert)</text:span></text:p>
      <text:p text:style-name="P1"><text:span text:style-name="T2">[ ] Letztes Kalibrierdatum</text:span></text:p>
      <text:p text:style-name="P1"><text:span text:style-name="T2">[ ] Zeit des letzten elektrischen Tests</text:span></text:p>
      <text:p text:style-name="P1"/>
      <text:p text:style-name="P1"><text:span text:style-name="T1">--- ÜBERPRÜFUNG VON HYDRAULISCHEN/PNEUMATISCHEN SYSTEMEN ---</text:span></text:p>
      <text:p text:style-name="P1"><text:span text:style-name="T2">[ ] Hydraulikflüssigkeitsstand (Zoll)</text:span></text:p>
      <text:p text:style-name="P1"><text:span text:style-name="T2">[ ] Luftdruck des pneumatischen Systems (PSI)</text:span></text:p>
      <text:p text:style-name="P1"><text:span text:style-name="T2">[ ] Flüssiger Zustand (Erscheinungsbild) (Klar, Bewölkt, Milchig, Dunkel/Kontaminiert)</text:span></text:p>
      <text:p text:style-name="P1"><text:span text:style-name="T2">[ ] Hosenzustand (Gut, Leichte Gebrauchsspuren, Risse/Undichtigkeiten, Erhebliche Schäden)</text:span></text:p>
      <text:p text:style-name="P1"><text:span text:style-name="T2">[ ] Zylinderverlängerungsgeschwindigkeit (Zoll/Sekunde)</text:span></text:p>
      <text:p text:style-name="P1"><text:span text:style-name="T2">[ ] Ungewöhnliche Geräusche oder Verhaltensweisen?</text:span></text:p>
      <text:p text:style-name="P1"><text:span text:style-name="T2">[ ] Letzter Austausch des Hydraulikfilters</text:span></text:p>
      <text:p text:style-name="P1"/>
      <text:p text:style-name="P1"><text:span text:style-name="T1">--- ÜBERPRÜFUNG DER STRUKTURELLEN INTEGRITÄT ---</text:span></text:p>
      <text:p text:style-name="P1"><text:span text:style-name="T2">[ ] Korrosionsmessung des Stützbalkens (mm)</text:span></text:p>
      <text:p text:style-name="P1"><text:span text:style-name="T2">[ ] Beschreibung aller beobachteten Risse</text:span></text:p>
      <text:p text:style-name="P1"><text:span text:style-name="T2">[ ] Schienenverlaufabweichung (mm)</text:span></text:p>
      <text:p text:style-name="P1"><text:span text:style-name="T2">[ ] Detaillierte Beurteilung der Schweißpunkte</text:span></text:p>
      <text:p text:style-name="P1"><text:span text:style-name="T2">[ ] Gesamtbaulicher Zustand (Ausgezeichnet, Gut, Fair, Arm)</text:span></text:p>
      <text:p text:style-name="P1"><text:span text:style-name="T2">[ ] Fotoeufrieden von Schäden</text:span></text:p>
      <text:p text:style-name="P1"/>
      <text:p text:style-name="P1"><text:span text:style-name="T1">--- PRÜFUNG VON SICHERHEITSVORRICHTUNGEN ---</text:span></text:p>
      <text:p text:style-name="P1"><text:span text:style-name="T2">[ ] Funktionalität des Verriegelungssystems (Funktional, Benötigt Anpassung, Defekt – Außer Betrieb)</text:span></text:p>
      <text:p text:style-name="P1"><text:span text:style-name="T2">[ ] Funktionalität des Not-Aus-Tasters (Funktional, Muss angepasst werden, Defekt – Außer Betrieb)</text:span></text:p>
      <text:p text:style-name="P1"><text:span text:style-name="T2">[ ] Haltekraft (lbs)</text:span></text:p>
      <text:p text:style-name="P1"><text:soft-page-break/><text:span text:style-name="T2">[ ] Datum der letzten Inspektion (Sicherheitssensoren)</text:span></text:p>
      <text:p text:style-name="P1"><text:span text:style-name="T2">[ ] Zeitpunkt des Sicherheitssensor-Tests</text:span></text:p>
      <text:p text:style-name="P1"><text:span text:style-name="T2">[ ] Kalibrierstatus des Sicherheitssensors (Innerhalb der Kalibrierung, Außer Kalibrierung - Muss angepasst werden)</text:span></text:p>
      <text:p text:style-name="P1"><text:span text:style-name="T2">[ ] Techniker-Unterschrift (Überprüfung des Sicherheitssystems)</text:span></text:p>
      <text:p text:style-name="P1"/>
      <text:p text:style-name="P1"><text:span text:style-name="T1">--- SCHMIER- UND FETTPUNKTE ---</text:span></text:p>
      <text:p text:style-name="P1"><text:span text:style-name="T2">[ ] Getriebeölstand</text:span></text:p>
      <text:p text:style-name="P1"><text:span text:style-name="T2">[ ] Schmierpunkt 1 - Menge (Gramm)</text:span></text:p>
      <text:p text:style-name="P1"><text:span text:style-name="T2">[ ] Schmierpunkt 2 - Menge (Gramm)</text:span></text:p>
      <text:p text:style-name="P1"><text:span text:style-name="T2">[ ] Verwendete Fettart (Lithiumfett, Polyureathaltiges Fett, Calciumsulfonat-Fett, Andere)</text:span></text:p>
      <text:p text:style-name="P1"><text:span text:style-name="T2">[ ] Hinweise zur Schmierung</text:span></text:p>
      <text:p text:style-name="P1"><text:span text:style-name="T2">[ ] Letztes Schmierdatum</text:span></text:p>
      <text:p text:style-name="P1"/>
      <text:p text:style-name="P1"><text:span text:style-name="T1">--- BETRIEBSTESTS ---</text:span></text:p>
      <text:p text:style-name="P1"><text:span text:style-name="T2">[ ] Startzeit des Testzyklus</text:span></text:p>
      <text:p text:style-name="P1"><text:span text:style-name="T2">[ ] Drehzahl (U/Min)</text:span></text:p>
      <text:p text:style-name="P1"><text:span text:style-name="T2">[ ] Tragfähigkeit (lbs/kg)</text:span></text:p>
      <text:p text:style-name="P1"><text:span text:style-name="T2">[ ] Lärmmessung (Normal, Leicht erhöht, Erhöht - Untersuchen)</text:span></text:p>
      <text:p text:style-name="P1"><text:span text:style-name="T2">[ ] Vibrationsmessung (Normal, Leicht erhöht, Erhöht – Untersuchen)</text:span></text:p>
      <text:p text:style-name="P1"><text:span text:style-name="T2">[ ] Beobachtungen während des Testzyklus</text:span></text:p>
      <text:p text:style-name="P1"><text:span text:style-name="T2">[ ] Endzeit des Testzyklus</text:span></text:p>
      <text:p text:style-name="P1"/>
      <text:p text:style-name="P1"><text:span text:style-name="T1">--- DOKUMENTATION &amp; AUFZEICHNUNGEN ---</text:span></text:p>
      <text:p text:style-name="P1"><text:span text:style-name="T2">[ ] Inspektionsdatum</text:span></text:p>
      <text:p text:style-name="P1"><text:span text:style-name="T2">[ ] Inspektionszeit</text:span></text:p>
      <text:p text:style-name="P1"><text:span text:style-name="T2">[ ] Betriebsstunden seit letzter Inspektion</text:span></text:p>
      <text:p text:style-name="P1"><text:soft-page-break/><text:span text:style-name="T2">[ ] Detaillierte Anmerkungen/Beobachtungen</text:span></text:p>
      <text:p text:style-name="P1"><text:span text:style-name="T2">[ ] Gesamtzustand der Fahrt (nach der Inspektion) (Ausgezeichnet, Gut, Fair, Arm, Muss repariert werden)</text:span></text:p>
      <text:p text:style-name="P1"><text:span text:style-name="T2">[ ] Inspektor Unterschrift</text:span></text:p>
      <text:p text:style-name="P1"><text:span text:style-name="T2">[ ] Fotos/Dokumentationen beifügen (falls zutreffend)</text:span></text:p>
      <text:p text:style-name="P1"/>
      <text:p text:style-name="P1"><text:span text:style-name="T1">--- GEPLANTE VORBEUGENDE WARTUNG ---</text:span></text:p>
      <text:p text:style-name="P1"><text:span text:style-name="T2">[ ] Letzter Getriebeölwechsel</text:span></text:p>
      <text:p text:style-name="P1"><text:span text:style-name="T2">[ ] Motorbetriebsstunden</text:span></text:p>
      <text:p text:style-name="P1"><text:span text:style-name="T2">[ ] Zählwerk zeigt</text:span></text:p>
      <text:p text:style-name="P1"><text:span text:style-name="T2">[ ] Hydraulikflüssigkeitsstand (Normal, Niedrig, Hoch)</text:span></text:p>
      <text:p text:style-name="P1"><text:span text:style-name="T2">[ ] Unterlagen/Fotos zur Unterstützung</text:span></text:p>
      <text:p text:style-name="P1"><text:span text:style-name="T2">[ ] Nächster Bremsbelagwechsel (falls zutreffend)</text:span></text:p>
      <text:p text:style-name="P1"><text:span text:style-name="T2">[ ] Anmerkungen/Beobachtung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theme-park-rid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58.491000000</meta:creation-date>
    <dc:date>2026-06-22T11:33:58.491000000</dc:date>
    <meta:document-statistic meta:table-count="0" meta:image-count="0" meta:object-count="0" meta:page-count="4" meta:paragraph-count="82" meta:word-count="491" meta:character-count="3843" meta:non-whitespace-character-count="3431"/>
    <meta:generator>LibreOffice/24.2.7.2$Linux_X86_64 LibreOffice_project/420$Build-2</meta:generator>
  </office:meta>
</office:document-meta>
</file>