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73c56655ea55f41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Di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/Identificador del Pas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generales sobre el estado del viaje (apariencia, ruidos inusu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contención (SELECTION options: Excelente, Bueno, Justo, Pobre -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inspección visual (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potenciales observados (seleccione todos los que apliquen) (SELECTION options: Grietas, Corrosión, Fugas, Piezas sueltas, Ruidos inusuale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l Sistema Mecán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gura de Engranaj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la caden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lexión de la corre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cadena/corre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del sistema mecá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componentes mecánic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l Sistema Eléc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(Ohm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nsor (SELECTION options: Operacional, Defectuoso, Necesita calib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ableado (SELECTION options: Bueno, Deshilachado, Dañado, Corro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eléctr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 sistemas hidráulicos/neumá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fluido hidráulic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Sistema Neumátic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Fluida (Apariencia) (SELECTION options: Claro, Nublado, Lechoso, Oscuro/Contam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manguera (SELECTION options: Bueno, Desgaste menor, Grietas/Fugas, Daños significa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extensión del cilindro (pulgadas/segun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ruido o comportamiento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cambio de filtro hidrául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Integridad Estructu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Corrosión de Viga de Sopor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Grieta Observ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 alineación del carri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tallada de los Puntos de Soldad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estructural general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dañ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Dispositivo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Sistema de Restricción (SELECTION options: Funcional, Necesita ajuste, Disfunción -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Botón de Parada de Emergencia (SELECTION options: Funcional, Necesita ajuste, Averiado -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rza de restricción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Sensores de segurida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prueba del sensor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ción del sensor de seguridad (SELECTION options: Dentro de Calibración, Fuera de calibración - Necesita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Verificación de Dispositivo de Seguridad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ntos de lubricación y gras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 la Caja de Camb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grasa 1 - Cantidad (gram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grasa 2 - Cantidad (gram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rasa utilizada (SELECTION options: Grasa de Litio, Grasa de poliurea, Grasa de Sulfonato de Calci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ubr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ubricación más recie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Operacio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ciclo de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Ciclo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carga (lb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l Nivel de Ruido (SELECTION options: Normal, Ligeramente elevado, Elevado - Investig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vibraciones (SELECTION options: Normal, Ligeramente elevado, Elevado - Investig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el Ciclo de Prueb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l ciclo de prueb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desde la última inspe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l Vehículo (Post-Inspección) (SELECTION options: Excelente, Bueno, Justo, Pobre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ocumentación fotográfica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Preventivo Program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cambio de aceite de la caja de camb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del Mo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dor de ciclos mar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fluido hidráulico (SELECTION options: Normal, Baj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/Fotos de Respal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emplazo de pastillas de freno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