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295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353c56655ea55f57c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spection visuelle quotidien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/Identifiant de l'attra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'état général de la course (Apparence, bruits inhabituel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de retenue (SELECTION options: Excellent, Bon, Juste, Médiocre - Nécessite une attention particuliè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'inspection visuelle (degrés 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èmes potentiels observés (sélectionnez toutes les réponses correspondantes) (SELECTION options: Fissures, Corrosion, Fuites, Éléments en vrac, Bruits inhabituels, Aucu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'inspecteu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érifications du système mécaniqu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u d'engrènement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ion de la chaîne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flexion de la courroie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chaîne/de la courroie (SELECTION options: Excellent, Bon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étaillées sur l'état du système mécaniqu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de composants mécanique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ôles du système électriqu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ion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rant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istance (Oh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capteur (SELECTION options: Opérationnel, Défectueux, Nécessite un étalonn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câblage (SELECTION options: Bon, Effiloché, Endommagé, Corrod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étalonn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u dernier test électriqu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ôles du système hydraulique/pneumatiqu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u fluide hydraulique (pou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du système pneumatiqu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fluide (aspect) (SELECTION options: Effacer, Nuageux, Lacté, Sombre/Contamin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tuyau (SELECTION options: Bon, Usure légère, Fissures/Fuites, Dommages importa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tesse d'extension du vérin (pouces/second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 bruits ou comportements inhabituels 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ère vidange du filtre hydrauliqu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tion de l'intégrité structurel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ure de la corrosion de la poutre de support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toute fissure observé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cart d'alignement de la voie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valuation détaillée des points de soudu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structurel général (SELECTION options: Excellent, Bon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uves photographiques des dommage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ssais des dispositifs de sécur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ctionnement du système de retenue (SELECTION options: Fonctionnel, Nécessite un ajustement, Dysfonctionnement - Hors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ctionnalité du bouton d'arrêt d'urgence (SELECTION options: Fonctionnel, Nécessite un ajustement, Dysfonctionnement - Hors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ce de retenue (l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inspection (capteurs de sécurité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u test du capteur de sécurité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'étalonnage du capteur de sécurité (SELECTION options: Dans les limites de l'étalonnage, Hors étalonnage - Réglage nécessai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technicien (Vérification du dispositif de sécurité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ints de lubrification et de graiss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'huile de boîte de vitess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int de graissage 1 - Quantité (gramm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int de graissage 2 - Quantité (gramm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graisse utilisé (SELECTION options: Graisse au lithium, Graisse à la polyurée, Graisse au sulfonate de calcium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a lubrif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ère lubrific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sts opérationne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but du cycle de t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tesse de rotation (tr/m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té de charge (lb/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valuation du niveau sonore (SELECTION options: Normal, Légèrement élevé, Élevé - Enquête en cou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valuation des vibrations (SELECTION options: Normal, Légèrement élevé, Élevé - Enquête en cou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durant le cycle de tes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fin du cycle de tes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et tenue des regist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'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l'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s de fonctionnement de l'attraction depuis la dernière inspec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détaillé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général de l'attraction (post-inspection) (SELECTION options: Excellent, Bon, Juste, Pauvre, À répar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'inspecteur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dre les preuves photographiques (le cas échéant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intenance préventive planifié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ère vidange de l'huile de boîte de vitess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s de fonctionnement du moteu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tures du compteur de cyc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u fluide hydraulique (SELECTION options: Normal, Faible, Élev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s/Photos à l'appui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hain remplacement des plaquettes de frein (le cas échéant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0" meta:object-count="0"/>
    <meta:generator>LibreOffice/24.2.7.2$Linux_X86_64 LibreOffice_project/420$Build-2</meta:generator>
  </office:meta>
</office:document-meta>
</file>