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d5a1e7cf130c0d0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Name/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ide Condition Notes (Appearance, unusual soun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aint Condition (SELECTION options: Excellent,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Observed (select all that apply) (SELECTION options: Cracks, Corrosion, Leaks, Loose Parts, Unusual Nois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Mesh Cleara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Tens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Deflec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/Bel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Mechanical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Mechanical Compon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Status (SELECTION options: Operational, Faulty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Good, Frayed, Damaged, Corro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lectrical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/Pneumatic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eumatic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Condition (Appearance) (SELECTION options: Clear, Cloudy, Milky, Dark/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SELECTION options: Good, Minor Wear, Cracks/Leaks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Extension Speed (inches/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Behavio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Filter Chan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Beam Corrosion Measur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rack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Alignment Varia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ssessment of Weld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ructura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Da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Devi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aint System Functionality (SELECTION options: Functional, Needs Adjustment, Malfunctioning -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Functionality (SELECTION options: Functional, Needs Adjustment, Malfunctioning -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aint Forc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Safety Senso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fety Sensor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ensor Calibration Status (SELECTION options: Within Calibration, Out of Calibration -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afety Device Verific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and Grease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 1 - Quantity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 2 - Quantity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Type Used (SELECTION options: Lithium Grease, Polyurea Grease, Calcium Sulfonate Grea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ubr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Test Cyc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Capacit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Assessment (SELECTION options: Normal, Slightly Elevated, Elevated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Assessment (SELECTION options: Normal, Slightly Elevated, Elevated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est Cy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Test Cyc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Operating Hours Since Las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ide Condition (Post-Inspection)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d Preventativ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arbox Oil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Operat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er Re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SELECTION options: Normal, Low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/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Brake Pad Replacem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