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85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83c864b52dafc5c88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Действия по експлоатация и поддръжка на подвижните средств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шен преглед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карайки (Днес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а ли е предоперативната контролна листа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то на хидравличното масло (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и мерки за безопасност (SELECTION options: Ограничения, Кнопки за спешно спиране, Сензори, Аудио/визуални предупрежден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състоянието на преминаван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инспек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тодокументация (ако е необходимо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труктурна цялост и парков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цирайте зоната с напукан тротоар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ълбочина на всякадна яма (в 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овредено ограждение (ако им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цирайте всякакви опасности от преминаване (изберете всички приложими) (SELECTION options: Неравно покритие, Нарастен растителен покров, Слонен гравил, Увредени проходи, Ням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сина на всеки извисащ клон (в фут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всякакви повреди на фасадите на сградите (ако има таки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поддържане на площт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стеми за безопасност на аттракци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корост на работа (об/мин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ила на системата за ограничаване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ал за аварийно спиране (SELECTION options: Функционален, Изисква поправка, Извън експлоата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и на безопасност устройства (SELECTION options: Система за аудио предупреждения, Визуална предупредителна система, Индикатори на сдържаност, Прокси сензор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система инспек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оследно тестване на систем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производителността на системат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Безопасност на водата (ако е приложимо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ксимална дълбочина на басейн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вода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хлор/дезинфектант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съствие на спасител (SELECTION options: Присъстващ и Внимателен, Присъстващ, но разсеян, Не е достъп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Яснота на водата (SELECTION options: Ясен, Слабо облачно, Облач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тестване на качеството на вод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почистване на басейн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Електрически и механични систем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гориво на генератора (галъוני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мерване на напрежение (Основен панел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ланирано обслужване (Генератори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аварийното осветление (SELECTION options: Работещ, Дим, Не работ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ствани критични системи (Отбележете всички, които се отнасят) (SELECTION options: ОВК, Водопомпи, Резервно захранване, Полив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оследно тестово изключване на електрозахранван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ване на логове от тестове на мощност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готовка за извънредни ситуаци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кашния евакуационен учебен план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о време за евакуационни учен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обучени екипи за бързо реагиран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и ли са спешни контакти? (SELECTION options: Телефон, Имейл, PA Система, Ради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текущия план за евакуация резюм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ужни ли са обновления на плана за спешни случаи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качете актуалния документ с план за действие при извънредни ситуации (ако е приложимо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Безопасност на посетителите и контрол на тълп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ено население (Пик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ъført ли е план за управление на тълпата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цирайте потенциални зони за претоварване (или: къси места) (SELECTION options: Входове на врати, Редове за карусели, Зони за хранителни добавки, Удобства за санитарни нужди, Изходни точк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 персонала, обучен за управление на тълпи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проведено упражнение по управление на тълп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наблюдавано поведение на гостите или притеснения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Безопасност на храните и напитките (ако е приложимо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обучение по безопасност на хранит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хладилника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замръзването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но ли са подходящи станции за миене на ръце? (SELECTION options: Да, Не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лергени Правилно Етикетирани? (SELECTION options: Млечни продукти, Глутен, Ядки, Соя, Мидии и друг океански деликатес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авани ли практики за предотвратяване на кръстосано замърсяване? (SELECTION options: Да, Не, Н/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веж доклад за борба с вредители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и наблюдения/коригиращи действия са необходим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гурност и наблюд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ítomни служители по сигурност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алност на Камерата (SELECTION options: Пълно работещ, Малки проблеми, Значителни проблеми, Нефункциона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проверка на системата за камер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Главната контролна зала за сигурност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ласти под наблюдение (SELECTION options: Периметър, Входове/Изходи, Паркинги, Атракции, Области на обслуж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сигурен преглед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забелязани сигурностни проблем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казателни знаци и предупрежден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сички предупредителни знаци са видими и непокътнати? (SELECTION options: Да, Не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сички указателни знаци са ясни и точни? (SELECTION options: Да, Не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кажете какви и знаци са липсващи или повредени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знаци, изискващи замяна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и видове сигнализация са недостатъчни? (SELECTION options: Показателни знаци, Указателни знаци, Информационни табели, Указатели за изход в спешна ситуация, Знаци за вози колел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недостатъчната сигнализация (ако е приложимо):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