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8a3c73f1a3e3e2f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betrieb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triebsprüfung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hrradzählung (He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checkliste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überprüft (SELECTION options: Beschränkungen, Not-Aus-Taster, Sensoren, Audio-/Video-Warn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ahr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 und Baugrund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Bereiche mit Rissen im Asphalt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von Schlaglöchern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chädigungen an Zäun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Stolperfallen (alle zutreffenden Optionen auswählen). (SELECTION options: Unebene Pflasterung, Überwucheres Gestrüpp, Schotter, Beschädigte Gehweg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aller überhängenden Äste (in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Schäden an der Gebäudefassad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undstückspfle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aktionssicherheit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system-Kraft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-Stopp-Funktionalität (SELECTION options: funktional, Reparatur erforderlich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– Funktionsprüfungen (SELECTION options: Audiorwarnsystem, Visuelles Warnsystem, Einschränkungsindikatoren, Näherungssenso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ystem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sicherhei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entiefe (max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gehalt/Sanitärwer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tungsschwimmerdienst (SELECTION options: Gegenwärtig und aufmerksam, Anwesend, aber abwesend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SELECTION options: Klar., Leicht bewölkt, bewöl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sser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ool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technische und mechan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Kraftstoff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Hauptvertei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(Generator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Notbeleuchtung (SELECTION options: Arbeiten, Dunkel, Nicht funktion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Systeme werden geprüft (alle zutreffenden auswählen). (SELECTION options: HLK, Wasserpumpen, Notstromversorgung, Bewä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Leist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 Leistungsprotokolle ho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Evakuierungsübung – 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bildeten Einsatz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methoden verifiziert? (SELECTION options: Telefon, E-Mail, PA-Anlage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ktuellen Evakuier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ktualisierungen des Notfallplans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as aktualisierte Notfallplan-Dokument (falls zutreffend)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ucher-Sicherheit &amp; Menschenmass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sucherzahl (Höchst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Personenmanagementplan umgesetz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potenzielle Engpassbereiche (SELECTION options: Eingangstore, Wartezeiten für Fahrgeschäfte, Verkaufsflächen für Speisen und Getränke, Toilettenanlagen, Ausgä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geschult im Umgang mit Menschenma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ung zum Menschenmanagement durchgeführ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beobachteten Verhalten von Gästen oder 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sicherheit und Getränkesicherhei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m Lebensmittelsicher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gut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ordnungsgemäße Handwaschstationen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llergene korrekt gekennzeichnet? (SELECTION options: Milchprodukte, Gluten, Nüsse, Sojabohnen, Schalenti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Maßnahmen zur Vermeidung von Kreuzkontaminationen beoba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chädlingsbekämpfung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nmerkungen/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wesenden Sicherheits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Funktionalität (SELECTION options: Voll funktionsfähig, Geringfügige Probleme, Erhebliche Problem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merainstallation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Hauptsicherungsrau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Bereiche (SELECTION options: Umrandung, Ein- und Ausgänge, Parkplätze, Attraktionen, Dienstleistungsgebi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 von Sicherheits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Warnhin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Warnschilder sichtbar und unbeschädi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Beschilderungen klar und korrek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vermerken Sie fehlende oder beschädigte Schil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ersetzenden Schild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Beschilderungen sind mangelhaft? (SELECTION options: Warnzeichen, Wegweiser, Informationstafeln, Notausgangsschilder, Fahrradspezifische Beschil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mangelhafter Beschilderung (falls zutreffend):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