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13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9d3c56655ea55f410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peraciones y Mantenimiento de Atrac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último viaj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Viajes (Ho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ista de verificación preoperatoria completad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íquido hidráulic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vos de seguridad verificados. (SELECTION options: Restricciones, Botones de parada de emergencia, Sensores, Advertencias audiovisu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vehíc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(si es necesari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idad Estructural y Terre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el área de pavimento agrietado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cualquier bache (en 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valla dañada (si la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que los peligros de tropiezo (seleccione todas las que correspondan). (SELECTION options: Pavimento irregular, Vegetación excesiva, Grava suelta, Pasillos dañado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cualquier rama sobresaliente (en 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daño en la fachada (si lo ha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jardín/mantenimiento del césped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Seguridad para Atraccion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locidad de giro (R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erza del Sistema de Retención (lb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onalidad de parada de emergencia (SELECTION options: Funcional, Requiere reparación.</text:p>
            <text:p>, Fuera de servici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ones de Dispositivos de Seguridad (SELECTION options: Sistema de Advertencia Sonora, Sistema de Alerta Visual, Indicadores de contención, Sensores de proxim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última prueba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l sistem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acuática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máxima de la pisci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Cloro/Desinfectante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encia de Salvavidas (SELECTION options: Presentes y atentos, Presente, pero distraído., No present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dad del agua (SELECTION options: Claro., Ligeramente nublado., Nubl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 calidad del agu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limpieza de la piscin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istemas Eléctricos y Mecánicos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combustible del generador (galon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ctura de Voltaje (Panel Princip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Mantenimiento Programado (Generadores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iluminación de emergencia (SELECTION options: Trabajando, Débil, No funciona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istemas críticos probados (Seleccione todas las que correspondan)</text:p>
            <text:p> (SELECTION options: HVAC, Bomba de agua, Energía de Respaldo</text:p>
            <text:p>, Rie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última prueba de energ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registros de prueba de energí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para Emerge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evacu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simulacro de evacuación program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spondientes de emergencia capacita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verificaron los métodos de contacto de emergencia? (SELECTION options: Teléfono, Correo electrónico</text:p>
            <text:p>, Sistema de megafonía, Rad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resumen del plan de evacuación actu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n actualizaciones al plan de emergenci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documento del plan de emergencia actualizado (si aplica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de los visitantes y control de multitu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estimado del público (pic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implementado un plan de gestión de multitudes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posibles áreas de cuello de botella. (SELECTION options: Portadas de entrada, Filas de espera para atracciones, Áreas de vendedores ambulantes de comida, Instalaciones sanitarias, Salid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personal está capacitado en manejo de multitude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simulacro de gestión de multitudes realizad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comportamiento observado de los huéspedes o inquietud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de Alimentos y Bebidas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seguridad alimentaria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l refrigerador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congelador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Disponibilidad de estaciones de lavado de manos adecuadas? (SELECTION options: Sí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identifican correctamente los alérgenos? (SELECTION options: Lácteos, Gluten, Nueces, Soy, Marisc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prácticas de prevención de contaminación cruzada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reciente de control de plag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observación/acción correctiva necesari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Vigila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de seguridad present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l sistema de cámaras (SELECTION options: Totalmente operativo, Problemas menores, Cuestiones importantes, No funcion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mantenimiento del sistema de cámar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Sala Principal de Control de Segurida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bajo vigilancia (SELECTION options: Perímetro, Puntos de entrada/salida, Áreas de estacionamiento, Atracciones, Áreas de cobertu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preocupación de seguridad observad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ñalización y Advertenci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on todos los letreros de advertencia visibles y están intactos? (SELECTION options: Sí., No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on todas las señales de tráfico claras y precisas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r cualquier señal faltante o dañada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ñales que necesitan ser reemplazada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s de señalización son deficientes? (SELECTION options: Señales de advertencia, Señales de dirección, Señales informativas, Señales de Salida de Emergencia, Señales específicas de la activida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señalización deficiente (si aplica):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