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f3c56655ea55f57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onctionnement et maintenance des manè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fina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trajets à vélo (aujourd'hu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vérification préopératoire rempli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hydrauliqu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fs de sécurité vérifiés (SELECTION options: Contraintes, Boutons d'arrêt d'urgence, Capteurs, Avertissements audio/vidé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condu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structurelle et s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a zone de chaussée fissurée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nids-de-poule (en 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clôtures endommagé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dangers de trébuchement (cochez toutes les réponses applicables). (SELECTION options: Chaussée irrégulière, Végétation envahissante, Gravier meuble, Passerelles endommagées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 toute branche en porte-à-faux (en 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à la façade (s'il y en 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s espaces ver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des attrac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e rotation (tr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du système de retenue (lb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'arrêt d'urgence (SELECTION options: Fonctionnel</text:p>
            <text:p>, À réparer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s des dispositifs de sécurité (SELECTION options: Système d'avertissement audio, Système d'alerte visuelle, Indicateurs de retenue, Capteurs de proxim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systè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aquatique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maximale (pisc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hlore/désinfectant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sauveteurs (SELECTION options: Présent et attentif, Présent, mais distrait.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(SELECTION options: Clair, Légèrement nuageux, Nuag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qualité de l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ésinfection de la pisc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et mécan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arburant du générateur (gal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a tension (tableau princip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planifiée (générateurs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clairage de sécurité (SELECTION options: Travailler, Tamisé, Ne fonctionne p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 critiques testés (Cocher toutes les options pertinentes) (SELECTION options: CVAC, Pompes à eau, Alimentation de secours,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e puiss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journaux de test de puissa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aux situation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évac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exercice d'évacuation program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couristes fo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ntact d'urgence vérifiées ? (SELECTION options: Téléphone, Courriel, Système de sonorisation,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résumé du plan d'évacuation actu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s à jour du plan d'urgence nécessair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document mis à jour du plan d'urgence (le cas échéa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visiteurs et gestion des fo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estimée de la foule (pi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e gestion des foules mis en œuvr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domaines susceptibles de créer des goulots d'étranglement. (SELECTION options: Portails d'entrée, Files d'attente pour les attractions, Zones de restauration, Toilettes, Sor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formé à la gestion des foul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exercice de gestion des foules réalis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comportement des clients ou préoccup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denrées alimentaires et des boissons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n sécurité ali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points d'eau pour le lavage des main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llergènes sont-ils correctement étiquetés ? (SELECTION options: Laiterie, Gluten, Noix, Je suis, Fruits de m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e prévention de la contamination croisée observé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récent sur la lutte antiparasitair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Actions correctives à effectuer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de sécurité prés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u système de caméras (SELECTION options: Entièrement opérationnel, Problèmes mineurs, Problèmes majeurs, Non fonctionn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aintenance du système de camé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salle de contrôle de sécurité principa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surveillées (SELECTION options: Périmètre, Points d'entrée/sortie, Zones de stationnement, Attractions, Domaines d'interv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éoccupations de sécurité constat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et avertiss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s les panneaux d'avertissement sont-ils visibles et intacts ?</text:p>
            <text:p> (SELECTION options: Oui.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tous les panneaux indicateurs sont-ils clairs et préci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signaler tout panneau manquant ou endommag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à remplacer 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types de signalisation sont insuffisants ?</text:p>
            <text:p> (SELECTION options: Signaux d'alerte, Panneaux de signalisation, Panneaux d'information, Panneaux de signalisation des issues de secours, Panneaux spécifiques aux parcou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a signalisation défectueuse (le cas échéant) :</text:p>
            <text:p>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