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fc864b52dafc5a4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peracje i utrzymanie pojaz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przejeżonych cykli (Dzisia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ista kontrolna przedoperacyjna została uzupełnio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hydrauliczn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urządzenia bezpieczeństwa (SELECTION options: Uwiązanie, Przyciski awaryjnego zatrzymania, Czujniki, Ostrzeżenia audiowizu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(jeśli koniecz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strukturalna i tereny zielo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obszar spękanej nawierzchn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wszelkich ubytków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onego ogrodz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wszelkie zagrożenia potykaniem się (zaznacz wszystkie odpowiednie) (SELECTION options: Nierówna nawierzchnia, Zarośnięta roślinność, Luźny żwir, Uszkodzone chodniki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wszystkich zwisających gałęzi (w stóp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ewentualnych uszkodzeń elewacji budyn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trzymania terenów zielon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Bezpieczeństwa Atrak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(ob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ła systemu ograniczającego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zatrzymania awaryjnego (SELECTION options: Funkcjonalny, Potrzebuje naprawy, Wycofany z eksploa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e urządzeń bezpieczeństwa (SELECTION options: System Ostrzegania Audio, System Wizualnego Ostrzegania, Wskaźniki powściągliwości, Czujniki zbliżen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testu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na wodzie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basenu (maksym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chloru/środka dezynfekująceg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ratownika (SELECTION options: Obecny i Uważny, Obecny, ale rozkojarzony, Brak obec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stość wody (SELECTION options: Jasny, Przejaśniałe, Pochmu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badania jakości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czas czyszczenia basen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i mecha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poziom paliwa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Główny pa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zaplanowana data konserwacji (Generator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świetlenia awaryjnego (SELECTION options: Praca, Dim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owane systemy krytyczne (Zaznacz wszystkie, które mają zastosowanie) (SELECTION options: HVAC, Pompy wodne, Zasilanie awaryjne, Nawadni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testu zasil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liki dzienników testów moc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na sytuacje kryzy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ćwiczeń ewakuacyj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ćwiczeń ewakuacyj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ratowników medyc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ntaktu awaryjnego zweryfikowane? (SELECTION options: Telefon, Email, System PA,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aktualnego podsumowania planu ewaku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są aktualizacje planu awaryjnego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aktualizowany dokument planu awaryjnego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gości i kontrola tłu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wielkość tłumu (szczy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y Plan Zarządzania Tłumem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ie potencjalnych wąskich gardeł (SELECTION options: Bramy wejściowe, Oczekiwanie w kolejce do przejażdżek, Strefy dla sprzedawców żywności, Toalety, Punkty wyjś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el przeszkolony w zarządzaniu tłumem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ćwiczenia zarządzania tłumem wykona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obserwowanego zachowania gości lub obaw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żywności i napojów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żyw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lodówc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mrażark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odpowiednie stacje do mycia rąk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alergeny są prawidłowo oznakowane? (SELECTION options: Nabiał, Gluten, Orzechy, Soja, Skorupia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o praktyki zapobiegania zanieczyszczeniu krzyżowemu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nowszy Raport ze Spraw Kontroli Szkodnik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uwagi/Wymagane działania korygują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Nadzó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ecnego personelu ochro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Kamery (SELECTION options: Pełna sprawność, Drobne kwestie, Znaczące problemy, Niefunkcjon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utrzymanie systemu kam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go Centrum Kontroli Bezpieczeństw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pod nadzorem (SELECTION options: Obwód, Punkty Wejścia/Wyjścia, Strefy parkingowe, Atrakcje, Obszary dział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obserwowanych problemów bezpieczeństw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blice informacyjne i ostrze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znaki ostrzegawcze są widoczne i nieuszkodzo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znaki kierunkowe są jasne i poprawn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znacz brakujące lub uszkodzone znaki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tablic wymagających wymian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oznakowania są wadliwe? (SELECTION options: Objawy ostrzegawcze, Znaki kierunkowe, Tablice informacyjne, Znaki wyjścia ewakuacyjnego, Znaki Specyficzne dla Jaz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deficytowej sinalizacji (jeśli dotyczy):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