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55a1e7cf130c0cf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de Operations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id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Cycle Count (To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Operation Checklis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Devices Checked (SELECTION options: Restraints, Emergency Stop Buttons, Sensors, Audio/Visual Warn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id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necessa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rea of cracked pave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any potholes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d fencin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tripping hazards (select all that apply) (SELECTION options: Uneven paving, Overgrown vegetation, Loose gravel, Damaged walkway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any overhanging branches (in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building facade damage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rounds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raction Safe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aint System Forc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ality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Device Checks (SELECTION options: Audio Warning System, Visual Warning System, Restraint Indicators, Proximity Sens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afet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Depth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rine/Sanitizer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 Guard Presence (SELECTION options: Present and Attentive, Present, but Distracted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SELECTION options: Clear, Slightly Cloudy, Clou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ol Clean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&amp; Mechan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Main Pa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heduled Maintenance Date (Generat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mergency Lighting (SELECTION options: Working, Dim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ested (Select all that apply) (SELECTION options: HVAC, Water Pumps, Backup Power, Irr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Powe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ower Test Lo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vacuation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vacuation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Emergency Respon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Methods Verified? (SELECTION options: Phone, Email, PA System,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evacua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lan Update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Updated Emergency Pla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Safety &amp; Crow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owd Size (Pea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d Management Plan Imple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Bottleneck Areas (SELECTION options: Entrance Gates, Ride Queue Lines, Food Vendor Areas, Restroom Facilities, Exit Poi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ed in Crowd Manage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rowd Management Drill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Guest Behavior or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Safet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d Safe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Handwashing Stations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ens Properly Labeled? (SELECTION options: Dairy, Gluten, Nuts, Soy, Shellfi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-Contamination Prevention Practices Obser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Pest Control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/Corrective Action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nd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 Functionality (SELECTION options: Fully Operational, Minor Issues, Significant Issues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System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Security Control Roo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Under Surveillance (SELECTION options: Perimeter, Entrance/Exit Points, Parking Areas, Attractions, Service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ecurity Concerns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and Warn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warning signs visible and undamag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directional signs clear and accur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missing or damaged sig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gns requiring replacemen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signage are deficient? (SELECTION options: Warning Signs, Directional Signs, Informational Signs, Emergency Exit Signs, Ride Specific Sig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eficient signage (if applicable):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