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55a1e7cf130c0d0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vent Planning &amp; Waste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Wast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ood &amp; Beverage Waste (lb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yclable Material Generation (lb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Streams Identified (SELECTION options: Food Waste, Beverage Containers, Cardboard, Plastic, Pap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from Initial Waste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Assessment Photos/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ste Management Provider (SELECTION options: Provider A, Provider B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version Strate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Waste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ed Waste Reduction Techniques (SELECTION options: Source Reduction, Reusable Containers, Bulk Purchasing, Donation Programs, Waste Exchange Progra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Reduction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Prioritization for Reduction (SELECTION options: Food Waste, Packaging, Paper Products, Single-Use Plast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Reduction Strateg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Vendor Collaboration for Waste Redu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ing Infrastructure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ing B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sh B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Material (e.g., Plastic, Metal) (SELECTION options: Plastic, Metal, Compo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ed Recyclables (SELECTION options: Paper/Cardboard, Aluminum Cans, Plastic Bottles/Containers, Glass Bottles/J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Recycling Sign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Languag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larity Rating (1-5) (SELECTION options: 1 - Very Poor, 2 - Poor, 3 - Fair, 4 - Good, 5 - Excell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sting Progra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ostable Waste Volume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ing Method (SELECTION options: On-site Aerated Static Pile, On-site Vermicomposting, Off-site Commercial Compos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mpost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Composting Progra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ost B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post Monitor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 Material Accepted (SELECTION options: Food Scraps, Yard Waste, Paper Products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Food Wast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Waste Diversion Method (SELECTION options: Composting, Anaerobic Digestion, Animal Feed, Landfil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about Food Waste Preven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ndor Food Wast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Food Waste Generated (SELECTION options: Pre-consumer, Post-consumer, Spoiled Food, Excess Prepared Fo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ood Waste Diverted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Waste Management Agre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Waste Reduction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Generation (lb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Waste Disposal Method (Vendor) (SELECTION options: Recycling, Composting, Landf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ed Waste Streams (Vendor) (SELECTION options: Food Waste, Cardboard, Plastic, Aluminum, Gl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training program for new hires regarding waste manag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waste streams are employees trained to identify and sort? (SELECTION options: Recyclables (Paper, Plastic, Metal), Compostables (Food Waste, Yard Waste), Landfill Waste, Hazardous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employees have completed the initial waste management training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fresher training for waste management procedur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employee's understanding of the park's waste reduction goals?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confirming completion of train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Educ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Message for Waste St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Style (Choose One) (SELECTION options: Pictogram-Based, Text-Based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SELECTION options: Park Website, Social Media, Park Entrance Signage, Digital Displays, Guest Information Pamphl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ocial Media Po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Gathering Guest Feedback (SELECTION options: Suggestion Boxes, Online Survey, Staff Intera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Collection &amp; Transpor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Collection Vehic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Waste Staging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Waste Collection Tim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Volume Collected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ransportation Method (SELECTION options: Truck, Rai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hicle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unusual waste volumes or transportation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Evalu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stimated Waste Generated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Diverted from Landfill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fill Waste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Waste Management Performance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an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ement (Next Ev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Verificatio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