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54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dd5a1e7cf130c0cc5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Inspection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ID/Registration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Typ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ometer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(SELECTION options: Clear, Rain, Snow, Fog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re Pressure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ont Left Tir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ont Right Tir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r Left Tir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r Right Tir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re Tire Pressure (PSI) - If Applic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Adjustment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pressure added to each tire (PSI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re Condition - Visual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Cuts/Damage? (SELECTION options: None, Small (less than 1/4 inch), Moderate (1/4 to 1/2 inch), Severe (greater than 1/2 inch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oreign Objects Embedded (nails, screws, etc.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Foreign Object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even Wear Patterns Observed? (SELECTION options: None, Cupping, Scalloping, Edge Wear, Center We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Visual Notes (e.g., discoloration, unusual marking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Tire Conditio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re Condition - Wear Indicat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1 Tread Depth (mm/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2 Tread Depth (mm/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3 Tread Depth (mm/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4 Tread Depth (mm/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r Pattern - Tire 1 (SELECTION options: Even Wear, Edge Wear, Center Wear, Cupping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r Indicator Visible - Tire 1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ear Indicator Condition (Tire 1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re Condition - Sidewall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dewall Crack Observation (Driver Si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dewall Crack Observation (Passenger Si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lge Observation (Driver Si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lge Observation (Passenger Si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Sidewall Notes (e.g., cuts, abras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dewall Damage Severity (Overall) (SELECTION options: No Visible Damage, Minor Damage (Monitor), Moderate Damage (Replace Soon), Significant Damage (Replace Immediately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lve Stem &amp; Cap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ve Stem Condition (SELECTION options: Good, Cracked/Damaged, Leaking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ve Cap Condition (SELECTION options: Good, Missing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Valve Stem/Cap (if any issu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ve Stem Leak Test Result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ve Stem Replacement Requir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Inspection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ID/License Pla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Note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Adjusted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Tire Condition (SELECTION options: Excellent, Good, Fair, Poor, Unsaf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