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79a3c73f1a3e3e2e4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Vorbereitungsprüfung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PSI) - Vorne Lin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PSI) - Vorne rech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PSI) – Links Hi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PSI) - Rechtes Hinterr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Schnitte oder Beschädigungen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Beulen oder Schwellungen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ise für Undichtigkeiten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(beobachtete Bedenk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fendruck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ohlener Reifendruck (PSI) – Bedienungsanleitung beach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einheit (SELECTION options: PSI, kPa, 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position (vorne/hinten/links/rechts) (SELECTION options: Vordere linke Seite, Vorderes Rechtes, Linke Rückseite, Rechts hin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temperatur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skala (SELECTION options: Fahrenheit, Celsi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Reifendruckprüfung (z. B. kalte/warme Reif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fenprüfbefu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nden/Schnittwunden erkennen: (SELECTION options: Kein, Geringfügig (weniger als 1/4 Zoll), Mäßig (1/4 Zoll bis 1/2 Zoll), Deutlich (größer als 1,27 c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auf Beulen oder Beschädigungen an der Seitenwand. (SELECTION options: Keine., Gering, bedeuten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ifenprofiltiefe (Zol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bnutzungsmuster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sein von Fremdkörpern im Reifen (SELECTION options: Kein., Kleine Steine, Metallsplitter, Andere (in Langtext angebe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dere fremde Gegenstände angeben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dewallrissbildung (Anzahl der Ris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der Reifen: (SELECTION options: Ausgezeichnet, Gut, Ehrlich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untersu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- Vorne lin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- Rechtes Vorderr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– Links Hi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- Rechtes Hinterr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Beschädigungen (Schnitte, Ausbeulungen, Seitenwandprobleme) (SELECTION options: Keine., Gering, Wichtig – Erforder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Undichtigkeiten festgestellt worden? (SELECTION options: Nein, Ja – Gering, Ja – Hauptman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üf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PSI) – Vorne Lin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PSI) - Vorderes Rech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PSI) – Links hi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PSI) – Rechts hi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-Zustandsbericht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(z. B. Reparaturen, Undichtigkeiten, ungewöhnlicher Verschleiß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8" meta:object-count="0"/>
    <meta:generator>LibreOffice/24.2.7.2$Linux_X86_64 LibreOffice_project/420$Build-2</meta:generator>
  </office:meta>
</office:document-meta>
</file>