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9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f3c56655ea55f3f9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Inspección Preoperacional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os neumáticos (PSI) - Delantero Izquier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os neumáticos (PSI) - Delantero Derech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os neumáticos (PSI) - Trasera Izquier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Neumáticos (PSI) – Trasera Derech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rtes o daños visibles? (SELECTION options: Sí., No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otuberancias o hinchazón visibles? (SELECTION options: Sí., No., Indeciso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y indicios de filtraciones? (SELECTION options: Sí., No., Indecis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(preocupaciones observada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la presión de los neumátic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los neumáticos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neumáticos recomendada (PSI) – Consulte el manual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 de medida (SELECTION options: PSI, kPa, Ba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sición del Neumático (Delantero/Trasero/Izquierdo/Derecho)</text:p>
            <text:p> (SELECTION options: Delantero izquierdo, Delantero derecho, Trasera izquierda</text:p>
            <text:p>, Trasero derech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Neumático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 de Temperatura (SELECTION options: Fahrenheit, Celsi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verificación de la presión (p. ej., neumáticos fríos/calient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l estado de los neumát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Cortes/Laceraciones: (SELECTION options: Ninguno., Menor (menos de 1/4 de pulgada), Moderado (de 6 mm a 12 mm), Severo (mayor de 1.27 centímetro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si hay abultamientos o daños en el flanco. (SELECTION options: Ninguno., Menor,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l desgaste de los neumáticos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patrones de desga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objetos extraños incrustados en el neumático. (SELECTION options: Ninguno., Rocas pequeñas, Fragmentos de metal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otros objetos extranjeros (si apl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etas en la pared lateral (Número de griet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general de los neumáticos: (SELECTION options: Excelente.,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Inspección Postoperatori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Neumáticos - Delantero Izquier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Neumáticos - Delante Derech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los neumáticos - Trasera izquierda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os neumáticos - Rueda trasera derech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ños Visibles (Cortes, Protuberancias, Problemas en la Pared Lateral)</text:p>
            <text:p> (SELECTION options: Ninguno., Menor, Importante – Requiere aten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alguna fuga? (SELECTION options: No., Sí – Menor, Sí – Impor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 hay texto que traduci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Neumáticos (PSI) - Delantero Izquier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Neumáticos (PSI) - Delantero Derech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Neumáticos (PSI) – Trasera Izquierda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os neumáticos (PSI) - Trasera Derech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estado de los neumáticos (SELECTION options: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p. ej., reparaciones, fugas, desgaste inusu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omb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8" meta:object-count="0"/>
    <meta:generator>LibreOffice/24.2.7.2$Linux_X86_64 LibreOffice_project/420$Build-2</meta:generator>
  </office:meta>
</office:document-meta>
</file>