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83c56655ea55f55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pré-opérati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vant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vant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rrière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rrière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ures ou dommages visibles ? (SELECTION options: Oui, Non, Hési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souflures ou gonflements visibles ? (SELECTION options: Oui, Non, Hésita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fuites ? (SELECTION options: Oui, Non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préoccupations observé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pression des pne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recommandée (PSI) - Consulter le man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PSI, kPa, 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 de tir (avant/arrière/gauche/droite) (SELECTION options: Avant gauche, Avant droite, Arrière gauche, Arrière dro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neu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elle de température (SELECTION options: Fahrenheit, Cels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érification de la pression (par exemple, pneus froids/tièd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état du t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coupures/lacérations : (SELECTION options: Aucun, Mineur (moins de 1/4 de pouce), Modéré (1/4 pouce à 1/2 pouce), Sévère (supérieur à 1/2 pou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renflements ou les dommages sur les flancs : (SELECTION options: Aucun, Mineur,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'usure des pneu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motifs d'u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objets étrangers incrustés dans le pneu (SELECTION options: Aucun, Petits cailloux, Fragments métalliques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tout autre objet étrange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suration latérale (Nombre de fiss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s pneus : (SELECTION options: Excellent, Bien, Juste, Mauva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post-opérati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- Avant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- Avant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- Arrière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- Arrière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visibles (Coupures, renflements, problèmes de flancs) (SELECTION options: Aucun, Mineur, Significatif - Nécessite un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observées ? (SELECTION options: Non, Oui - Mineur, Oui -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 reg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vant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vant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rrière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rrière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ditions de tirage (SELECTION options: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ex. : réparations, fuites, usure inhabitue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