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c5a1e7cf130c0cb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Cuts or Dam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Bulges or Swell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Leak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any concerns obser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Press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Tire Pressure (PSI) - Consult Man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 (SELECTION options: PSI, kPa, 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osition (Front/Rear/Left/Right) (SELECTION options: Front Left, Front Right, Rear Left, Rear 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Ti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cale (SELECTION options: Fahrenheit, Cels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ssure Verification (e.g., cold/warm ti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uts/Lacerations: (SELECTION options: None, Minor (less than 1/4 inch), Moderate (1/4 inch to 1/2 inch), Severe (greater than 1/2 in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Bulges or Sidewall Damage: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Wear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ar Patt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Foreign Objects Embedded in Tire (SELECTION options: None, Small Rocks, Metal Fragm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Foreign Objec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l Cracking (Number of Crac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ire Condition: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- Left Fro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- Right Fro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- Left R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- Right R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Cuts, Bulges, Sidewall Issues) (SELECTION options: None, Minor, Significant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Leaks Observed? (SELECTION options: No, Yes - Minor, Yes -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Summary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repairs, leaks, unusual 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