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IRE SALES AND INSTALLATION MANAGEMENT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Create Customer Order: Create a new entry in the 'Orders' data model when a customer requests tires/service.</text:span></text:p>
      <text:p text:style-name="P1"><text:span text:style-name="T2">[ ] Check Tire Inventory: Retrieve existing entries from the 'Inventory' data model to verify stock availability.</text:span></text:p>
      <text:p text:style-name="P1"><text:span text:style-name="T2">[ ] Calculate Total Quote: Execute formula: (Tire_Price + Installation_Fee + Tax) - Discounts.</text:span></text:p>
      <text:p text:style-name="P1"><text:span text:style-name="T2">[ ] Update Order Status to 'Confirmed': Update the status field in the 'Orders' data model once payment is processed.</text:span></text:p>
      <text:p text:style-name="P1"><text:span text:style-name="T2">[ ] Assign Technician to Installation: Create a task for a member of the 'Service Team' to perform the physical installation.</text:span></text:p>
      <text:p text:style-name="P1"><text:span text:style-name="T2">[ ] Retrieve Vehicle Specifications: Get data from the 'Customer Vehicles' model to ensure correct tire sizing.</text:span></text:p>
      <text:p text:style-name="P1"><text:span text:style-name="T2">[ ] Quality Control Inspection: Create a task with a checklist for the lead mechanic to verify torque and pressure.</text:span></text:p>
      <text:p text:style-name="P1"><text:span text:style-name="T2">[ ] Update Inventory Stock Level: Decrement the quantity of the specific tire SKU in the 'Inventory' data model.</text:span></text:p>
      <text:p text:style-name="P1"><text:span text:style-name="T2">[ ] Send Order Confirmation: Send an automated email to the customer with order details and appointment time.</text:span></text:p>
      <text:p text:style-name="P1"><text:span text:style-name="T2">[ ] Notify Arrival/Ready for Pickup: Send an SMS to the customer's phone number when the installation is complete.</text:span></text:p>
      <text:p text:style-name="P1"><text:span text:style-name="T2">[ ] Daily Sales Summary: Sum the 'Total_Price' of all 'Orders' entries created today for daily revenue tracking.</text:span></text:p>
      <text:p text:style-name="P1"><text:span text:style-name="T2">[ ] Weekly Inventory Low-Stock Report: Generate a report of all items in 'Inventory' where quantity is below the threshold.</text:span></text:p>
      <text:p text:style-name="P1"><text:span text:style-name="T2">[ ] Mark Order as 'Completed': Update the 'Orders' data model status to 'Completed' after the customer leaves.</text:span></text:p>
      <text:p text:style-name="P1"><text:span text:style-name="T2">[ ] Send Post-Service Feedback Request: Send an email to the customer 24 hours after completion requesting a review.</text:span></text:p>
      <text:p text:style-name="P1"><text:span text:style-name="T2">[ ] Remove Cancelled Quote: Delete the temporary 'Quote' entry if the customer decides not to procee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uto-repair-shop-management/tire-sales-and-installation-management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9:58.699000000</meta:creation-date>
    <dc:date>2026-06-28T11:59:58.699000000</dc:date>
    <meta:document-statistic meta:table-count="0" meta:image-count="0" meta:object-count="0" meta:page-count="1" meta:paragraph-count="21" meta:word-count="314" meta:character-count="2081" meta:non-whitespace-character-count="1788"/>
    <meta:generator>LibreOffice/24.2.7.2$Linux_X86_64 LibreOffice_project/420$Build-2</meta:generator>
  </office:meta>
</office:document-meta>
</file>