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9c864b52dafc5c8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консултация с клиента и събиране н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покуп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редита (ако е приложимо) (SELECTION options: Традиционен, FHA, ВА, USDA, Налични па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я и притеснения на клиента (по отношение на правото на собстве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телен ниво на покритие на застраховка на заглавие (SELECTION options: Стандарт, Разширен, Осно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щи документи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ръчване на проучване на правото на собстве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цел (AP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компания за регистриране (SELECTION options: Компания А, Компания Б, Компания С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указания за търсене на заглавия (напр. конкретни исторически периоди за изслед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вършване на правопроверка (ако е необходима конкретна дат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т или съществуващ документ за право (ако е наличен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Агента по поръч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на Агента по Поръч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изпитване на търсене по загла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доклад за търсене за точност на юридическо о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ли имената на собствениците съвпадат с правните докум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възможни пречки (Изберете всички приложими) (SELECTION options: Ипотечни заеми, Връзки, Сервитути, Присъди, Данъци, Ограничаващи вещни права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ежете какви и да са открити несъответствия или червени флагове в докла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оригиналния документ (ако е налич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извършен търсене на заглавия (SELECTION options: Предварително, Разширен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изводите, свързани с каквито и да са потенциални дефекти на заглав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преговори на задължението за започване на строител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ждане на изключенията от обръщането на ангажимента – Опишете всяко изключение и неговото потенциално въздейств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ификация на типа изключение (SELECTION options: Лечими, Неизлекуваемо, Малък/Приемлив, Изисква по-нататъшно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 решения/Точки за преговори с титулна ко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ходите за разрешаване на изключени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изключения изискват преговори? (SELECTION options: Линкс, Сервитути, Завладявания, Присъди, Задържане на механик, Други - Уточнете в дълъг тек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комуникацията с компанията-носител на прав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преглеждане на гаран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и подаване на полица за застраховка на загла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олицата (на собственика/на кредитора) (SELECTION options: Полица на собственика, Политика на заемателя, И дв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е (Застрахована стойно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ции за препоръки (ако е приложимо) (SELECTION options: Стандартни препоръки, Разширена покритие, Специфична подкрепа 1, Специфично одобрение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указания или заявки към ипотечна ко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уга за регистриране на претенци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емане на политиката (ако е различно от датата на затваряне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документи (напр. Договор за покупк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лиента (Упълномоща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аване на проблеми с правото (ако има такив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ткрития проблем с заглав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предложеното реш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 метод на разрешаване (SELECTION options: Поделяне на право на собственост (или: Действие за установяване на право на собственост), Освобождаване от запориз, Свидетелско изявление за деклариране, Други (Уточнете по-долу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точнете детайлите на резолюцията (ако е избрано „Други“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ходите за разрешаване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Решение Действие иницииран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комуникацията с компанията по заподобряване (Title Company) относно разреша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езолюцията (SELECTION options: В процес на обработка, В процес на действие,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резолюцията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веждане и затваряне на полити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а ли потвърждение от Аген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 агента по затваряне (относно застраховка на правот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умът е потвърден с клиен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прем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окончателната полица за застраховка на правото на собственост (Качен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полит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последващи действия след за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тиката ли беше записан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ване на политиката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са на запис или каквито проблеми са възникн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пост-затварящи изключения или претенци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а, описвайте изключения или претенции след затварянето и разрешаването им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а ли потвърждение от клиен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обратни отзиви или притеснения от клиентите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