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ТЪРСЕНЕ И СПИСЪК ЗА ЗАСТРАХОВ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КОНСУЛТАЦИЯ С КЛИЕНТА И СЪБИРАНЕ НА ИНФОРМАЦИЯ ---</text:span></text:p>
      <text:p text:style-name="P1"><text:span text:style-name="T2">[ ] Име на клиента</text:span></text:p>
      <text:p text:style-name="P1"><text:span text:style-name="T2">[ ] Адрес на имота</text:span></text:p>
      <text:p text:style-name="P1"><text:span text:style-name="T2">[ ] Цена на покупка</text:span></text:p>
      <text:p text:style-name="P1"><text:span text:style-name="T2">[ ] Тип на кредита (ако е приложимо) (Традиционен, FHA, ВА, USDA, Налични пари)</text:span></text:p>
      <text:p text:style-name="P1"><text:span text:style-name="T2">[ ] Очаквана дата на затваряне</text:span></text:p>
      <text:p text:style-name="P1"><text:span text:style-name="T2">[ ] Очаквания и притеснения на клиента (по отношение на правото на собственост)</text:span></text:p>
      <text:p text:style-name="P1"><text:span text:style-name="T2">[ ] Желателен ниво на покритие на застраховка на заглавие (Стандарт, Разширен, Основен)</text:span></text:p>
      <text:p text:style-name="P1"><text:span text:style-name="T2">[ ] Съществуващи документи (ако е приложимо)</text:span></text:p>
      <text:p text:style-name="P1"/>
      <text:p text:style-name="P1"><text:span text:style-name="T1">--- ПОРЪЧВАНЕ НА ПРОУЧВАНЕ НА ПРАВОТО НА СОБСТВЕНОСТ ---</text:span></text:p>
      <text:p text:style-name="P1"><text:span text:style-name="T2">[ ] Адрес на имота</text:span></text:p>
      <text:p text:style-name="P1"><text:span text:style-name="T2">[ ] Номер на парцел (APN)</text:span></text:p>
      <text:p text:style-name="P1"><text:span text:style-name="T2">[ ] Избор на компания за регистриране (Компания А, Компания Б, Компания С, Други (Уточнете))</text:span></text:p>
      <text:p text:style-name="P1"><text:span text:style-name="T2">[ ] Специални указания за търсене на заглавия (напр. конкретни исторически периоди за изследване)</text:span></text:p>
      <text:p text:style-name="P1"><text:span text:style-name="T2">[ ] Дата на извършване на правопроверка (ако е необходима конкретна дата)</text:span></text:p>
      <text:p text:style-name="P1"><text:span text:style-name="T2">[ ] Акт или съществуващ документ за право (ако е наличен)</text:span></text:p>
      <text:p text:style-name="P1"><text:span text:style-name="T2">[ ] Име на Агента по поръчки</text:span></text:p>
      <text:p text:style-name="P1"><text:span text:style-name="T2">[ ] Имейл на Агента по Поръчки</text:span></text:p>
      <text:p text:style-name="P1"/>
      <text:p text:style-name="P1"><text:soft-page-break/><text:span text:style-name="T1">--- ПРЕГЛЕД И ИЗПИТВАНЕ НА ТЪРСЕНЕ ПО ЗАГЛАВИЕ ---</text:span></text:p>
      <text:p text:style-name="P1"><text:span text:style-name="T2">[ ] Прегледайте доклад за търсене за точност на юридическо описание</text:span></text:p>
      <text:p text:style-name="P1"><text:span text:style-name="T2">[ ] Проверете дали имената на собствениците съвпадат с правните документи</text:span></text:p>
      <text:p text:style-name="P1"><text:span text:style-name="T2">[ ] Идентифицирайте възможни пречки (Изберете всички приложими) (Ипотечни заеми, Връзки, Сервитути, Присъди, Данъци, Ограничаващи вещни права, Други (Уточнете в дълъг текст))</text:span></text:p>
      <text:p text:style-name="P1"><text:span text:style-name="T2">[ ] Отбележете какви и да са открити несъответствия или червени флагове в доклада</text:span></text:p>
      <text:p text:style-name="P1"><text:span text:style-name="T2">[ ] Година на оригиналния документ (ако е наличен)</text:span></text:p>
      <text:p text:style-name="P1"><text:span text:style-name="T2">[ ] Вид на извършен търсене на заглавия (Предварително, Разширен, Други (Посочете в дълъг текст))</text:span></text:p>
      <text:p text:style-name="P1"><text:span text:style-name="T2">[ ] Обобщете изводите, свързани с каквито и да са потенциални дефекти на заглавието</text:span></text:p>
      <text:p text:style-name="P1"/>
      <text:p text:style-name="P1"><text:span text:style-name="T1">--- ПРЕГЛЕД И ПРЕГОВОРИ НА ЗАДЪЛЖЕНИЕТО ЗА ЗАПОЧВАНЕ НА СТРОИТЕЛСТВО ---</text:span></text:p>
      <text:p text:style-name="P1"><text:span text:style-name="T2">[ ] Преглеждане на изключенията от обръщането на ангажимента – Опишете всяко изключение и неговото потенциално въздействие.</text:span></text:p>
      <text:p text:style-name="P1"><text:span text:style-name="T2">[ ] Класификация на типа изключение (Лечими, Неизлекуваемо, Малък/Приемлив, Изисква по-нататъшно изследване)</text:span></text:p>
      <text:p text:style-name="P1"><text:span text:style-name="T2">[ ] Предложени решения/Точки за преговори с титулна компания</text:span></text:p>
      <text:p text:style-name="P1"><text:span text:style-name="T2">[ ] Оценка на разходите за разрешаване на изключение (ако е приложимо)</text:span></text:p>
      <text:p text:style-name="P1"><text:span text:style-name="T2">[ ] Кои изключения изискват преговори? (Линкс, Сервитути, Завладявания, Присъди, Задържане на механик, Други - Уточнете в дълъг текст)</text:span></text:p>
      <text:p text:style-name="P1"><text:span text:style-name="T2">[ ] Подробни бележки относно комуникацията с компанията-носител на правото</text:span></text:p>
      <text:p text:style-name="P1"><text:span text:style-name="T2">[ ] Дата на първоначално преглеждане на гаранцията</text:span></text:p>
      <text:p text:style-name="P1"/>
      <text:p text:style-name="P1"><text:span text:style-name="T1">--- ИЗБОР И ПОДАВАНЕ НА ПОЛИЦА ЗА ЗАСТРАХОВКА НА ЗАГЛАВИЕ ---</text:span></text:p>
      <text:p text:style-name="P1"><text:span text:style-name="T2">[ ] Тип на полицата (на собственика/на кредитора) (Полица на собственика, Политика на заемателя, И двата)</text:span></text:p>
      <text:p text:style-name="P1"><text:span text:style-name="T2">[ ] Покритие (Застрахована стойност)</text:span></text:p>
      <text:p text:style-name="P1"><text:span text:style-name="T2">[ ] Опции за препоръки (ако е приложимо) (Стандартни препоръки, Разширена покритие, Специфична подкрепа 1, Специфично одобрение 2)</text:span></text:p>
      <text:p text:style-name="P1"><text:span text:style-name="T2">[ ] Специални указания или заявки към ипотечна компания</text:span></text:p>
      <text:p text:style-name="P1"><text:span text:style-name="T2">[ ] Услуга за регистриране на претенции? (Да, Не)</text:span></text:p>
      <text:p text:style-name="P1"><text:span text:style-name="T2">[ ] Наемане на политиката (ако е различно от датата на затваряне)</text:span></text:p>
      <text:p text:style-name="P1"><text:span text:style-name="T2">[ ] Подкрепящи документи (напр. Договор за покупка)</text:span></text:p>
      <text:p text:style-name="P1"><text:soft-page-break/><text:span text:style-name="T2">[ ] Подпис на клиента (Упълномощане)</text:span></text:p>
      <text:p text:style-name="P1"/>
      <text:p text:style-name="P1"><text:span text:style-name="T1">--- РАЗРЕШАВАНЕ НА ПРОБЛЕМИ С ПРАВОТО (АКО ИМА ТАКИВА) ---</text:span></text:p>
      <text:p text:style-name="P1"><text:span text:style-name="T2">[ ] Опишете открития проблем с заглавието</text:span></text:p>
      <text:p text:style-name="P1"><text:span text:style-name="T2">[ ] Обяснение на предложеното решение</text:span></text:p>
      <text:p text:style-name="P1"><text:span text:style-name="T2">[ ] Избран метод на разрешаване (Поделяне на право на собственост (или: Действие за установяване на право на собственост), Освобождаване от запориз, Свидетелско изявление за деклариране, Други (Уточнете по-долу))</text:span></text:p>
      <text:p text:style-name="P1"><text:span text:style-name="T2">[ ] Уточнете детайлите на резолюцията (ако е избрано „Други“ по-горе)</text:span></text:p>
      <text:p text:style-name="P1"><text:span text:style-name="T2">[ ] Оценка на разходите за разрешаване (USD)</text:span></text:p>
      <text:p text:style-name="P1"><text:span text:style-name="T2">[ ] Дата Решение Действие инициирано</text:span></text:p>
      <text:p text:style-name="P1"><text:span text:style-name="T2">[ ] Забележки относно комуникацията с компанията по заподобряване (Title Company) относно разрешаването</text:span></text:p>
      <text:p text:style-name="P1"><text:span text:style-name="T2">[ ] Статус на резолюцията (В процес на обработка, В процес на действие, Завършено)</text:span></text:p>
      <text:p text:style-name="P1"><text:span text:style-name="T2">[ ] Дата на завършване на резолюцията (ако е приложимо)</text:span></text:p>
      <text:p text:style-name="P1"/>
      <text:p text:style-name="P1"><text:span text:style-name="T1">--- ВЪВЕЖДАНЕ И ЗАТВАРЯНЕ НА ПОЛИТИКИ ---</text:span></text:p>
      <text:p text:style-name="P1"><text:span text:style-name="T2">[ ] Планирана дата на затваряне</text:span></text:p>
      <text:p text:style-name="P1"><text:span text:style-name="T2">[ ] Получена ли потвърждение от Агента? (Да, Не)</text:span></text:p>
      <text:p text:style-name="P1"><text:span text:style-name="T2">[ ] Забележки от агента по затваряне (относно застраховка на правото)</text:span></text:p>
      <text:p text:style-name="P1"><text:span text:style-name="T2">[ ] Премиумът е потвърден с клиента? (Да, Не)</text:span></text:p>
      <text:p text:style-name="P1"><text:span text:style-name="T2">[ ] Обща премия</text:span></text:p>
      <text:p text:style-name="P1"><text:span text:style-name="T2">[ ] Копия на окончателната полица за застраховка на правото на собственост (Качено)</text:span></text:p>
      <text:p text:style-name="P1"><text:span text:style-name="T2">[ ] Дата на влизане в сила на политиката</text:span></text:p>
      <text:p text:style-name="P1"><text:span text:style-name="T2">[ ] Номер на полицата</text:span></text:p>
      <text:p text:style-name="P1"/>
      <text:p text:style-name="P1"><text:span text:style-name="T1">--- ПРЕГЛЕД И ПОСЛЕДВАЩИ ДЕЙСТВИЯ СЛЕД ЗАТВАРЯНЕ ---</text:span></text:p>
      <text:p text:style-name="P1"><text:span text:style-name="T2">[ ] Дата на затваряне</text:span></text:p>
      <text:p text:style-name="P1"><text:span text:style-name="T2">[ ] Номер на полицата</text:span></text:p>
      <text:p text:style-name="P1"><text:soft-page-break/><text:span text:style-name="T2">[ ] Политиката ли беше записана? (Да, Не, Н/Д)</text:span></text:p>
      <text:p text:style-name="P1"><text:span text:style-name="T2">[ ] Дата на записване на политиката (ако е приложимо)</text:span></text:p>
      <text:p text:style-name="P1"><text:span text:style-name="T2">[ ] Забележки относно процеса на запис или каквито проблеми са възникнали</text:span></text:p>
      <text:p text:style-name="P1"><text:span text:style-name="T2">[ ] Имаше ли пост-затварящи изключения или претенции? (Да, Не)</text:span></text:p>
      <text:p text:style-name="P1"><text:span text:style-name="T2">[ ] Ако да, описвайте изключения или претенции след затварянето и разрешаването им (ако има такива).</text:span></text:p>
      <text:p text:style-name="P1"><text:span text:style-name="T2">[ ] Получена ли потвърждение от клиента? (Да, Не)</text:span></text:p>
      <text:p text:style-name="P1"><text:span text:style-name="T2">[ ] Има ли някакви обратни отзиви или притеснения от клиентите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itle-search-insu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0.588000000</meta:creation-date>
    <dc:date>2026-06-22T13:40:50.588000000</dc:date>
    <meta:document-statistic meta:table-count="0" meta:image-count="0" meta:object-count="0" meta:page-count="4" meta:paragraph-count="78" meta:word-count="781" meta:character-count="4896" meta:non-whitespace-character-count="4192"/>
    <meta:generator>LibreOffice/24.2.7.2$Linux_X86_64 LibreOffice_project/420$Build-2</meta:generator>
  </office:meta>
</office:document-meta>
</file>