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2a3c73f1a3e3e2f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gespräch und Informations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art (falls zutreffend) (SELECTION options: konventionell, FHA, VA, USDA, Barg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Abschließ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ungen und Bedenken der Kunden (bezüglich des Tit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Deckungssumme für die Titelfinanzierung (SELECTION options: Standard, Erweitert, Bas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Urkun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 Bestellung der Titelrecher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rstück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gesellschaftenauswahl (SELECTION options: Firma A, Unternehmen B, Firma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 zur Titelrecherche (z. B. spezifische historische Epochen, die zu untersuchen si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Grundbuchrecherche (falls ein spezifisches Datum erforderlich is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kundenbuch oder aktueller Eigentumsnachweis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verantwortlich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-Agent E-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buchrecherch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s Suchberichts auf Richtigkeit der Recht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, ob die Namen des/der Eigentümer*in/nen mit den rechtlichen Dokumenten übereinstimm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zieren Sie mögliche Belastungen (Alle zutreffenden Optionen auswählen)</text:p>
            <text:p> (SELECTION options: Hypotheken, Bestimmungen, Dienstrechte, Urteile, Steuern, Erbbaurechtliche Aufla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alle Abweichungen oder Bedenken, die im Bericht festgestell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 der Urkunde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Titelrecherche (SELECTION options: Vorläufig, Erweiter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Erkenntnisse bezüglich etwaiger Titelbeschränkungen zusam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und Verhandlung von Vertragsz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: Ausnahmen bei Verpflichtungen – Beschreiben Sie jede Ausnahme und ihre möglichen Auswirk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nahmeklassifizierung (SELECTION options: heilkbar, Nicht heilbar, Geringfügig/Akzeptabel, Erfordert weitere Untersuch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läge/Verhandlungspunkte mit der Titelgesell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Ausnahmebeheb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usnahmen bedürfen einer Verhandlung? (SELECTION options: Bestandteile, Dienstrechte, Übergriffe, Urteile, Werkstattprivilegien, Andere – in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r Kommunikation mit der Titelgesell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Überprüfung der Titelzus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buchabsicherung: Auswahl und Antra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chtlinientyp (Eigentümer/Kreditgeber)</text:p>
            <text:p> (SELECTION options: Eigentümerversicherung, Kreditgeberrichtlinie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Versicheru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optionen (falls zutreffend) (SELECTION options: Standardqualifikationen, Erweiterte Abdeckung, Spezifische Empfehlung 1, Spezifische Empfehlung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weisungen oder Wünsche an die Titelgesell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meldediens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Police (falls abweichend vom Abschlussdatu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Kaufvertra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sunterzeichn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ärung von Eigentumsfragen (sofern vorhand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festgestellte Problem mit dem Eigentumsnachwe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Resolutionsvorschlag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wahl der Lösungsmethode (SELECTION options: Eigentumsfeststellungsklage</text:p>
            <text:p>, Lienaufhebung, Offenlegungsbescheinigung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tails zur Auflösung an (falls „Sonstiges“ oben ausgewähl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Kosten für die Lösung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auflösung eingelei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ommunikation mit der Titelgesellschaft bezüglich der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status (SELECTION options: Ausstehend, In Bearbeitung,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s Beschlusses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ausstellung &amp; 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E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Abschlussagenten er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vom Abschlussverwalter (bezüglich der Eigentumsversich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mienhöhe mit dem Kunden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rämien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endgültigen Titelversicherungsrichtlinie (hochge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und Folge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Richtlinie dokument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fzeichn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Aufnahmeprozess oder eventuell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nach Abschluss irgendwelche Ausnahmen oder Ansprüche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danach auftretende Abweichungen oder Ansprüche und deren Beilegung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stätigung erhalt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Rückmeldungen oder Bedenken von Kliente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