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TELRECHERCHE- UND VERSICHERUNGSPRÜF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GESPRÄCH UND INFORMATIONSERHEBUNG ---</text:span></text:p>
      <text:p text:style-name="P1"><text:span text:style-name="T2">[ ] Name des Kunden</text:span></text:p>
      <text:p text:style-name="P1"><text:span text:style-name="T2">[ ] Grundstücksadresse</text:span></text:p>
      <text:p text:style-name="P1"><text:span text:style-name="T2">[ ] Kaufpreis</text:span></text:p>
      <text:p text:style-name="P1"><text:span text:style-name="T2">[ ] Darlehensart (falls zutreffend) (konventionell, FHA, VA, USDA, Bargeld)</text:span></text:p>
      <text:p text:style-name="P1"><text:span text:style-name="T2">[ ] Voraussichtlicher Abschließungsdatum</text:span></text:p>
      <text:p text:style-name="P1"><text:span text:style-name="T2">[ ] Erwartungen und Bedenken der Kunden (bezüglich des Titels)</text:span></text:p>
      <text:p text:style-name="P1"><text:span text:style-name="T2">[ ] Gewünschte Deckungssumme für die Titelfinanzierung (Standard, Erweitert, Basics)</text:span></text:p>
      <text:p text:style-name="P1"><text:span text:style-name="T2">[ ] Bestehende Urkunden (falls zutreffend)</text:span></text:p>
      <text:p text:style-name="P1"/>
      <text:p text:style-name="P1"><text:span text:style-name="T1">--- DIE BESTELLUNG DER TITELRECHERCHE ---</text:span></text:p>
      <text:p text:style-name="P1"><text:span text:style-name="T2">[ ] Grundstücksadresse</text:span></text:p>
      <text:p text:style-name="P1"><text:span text:style-name="T2">[ ] Flurstücknummer</text:span></text:p>
      <text:p text:style-name="P1"><text:span text:style-name="T2">[ ] Titelgesellschaftenauswahl (Firma A, Unternehmen B, Firma C, Sonstiges (Bitte angeben))</text:span></text:p>
      <text:p text:style-name="P1"><text:span text:style-name="T2">[ ] Besondere Hinweise zur Titelrecherche (z. B. spezifische historische Epochen, die zu untersuchen sind)</text:span></text:p>
      <text:p text:style-name="P1"><text:span text:style-name="T2">[ ] Wirksamkeitsdatum der Grundbuchrecherche (falls ein spezifisches Datum erforderlich ist)</text:span></text:p>
      <text:p text:style-name="P1"><text:span text:style-name="T2">[ ] Urkundenbuch oder aktueller Eigentumsnachweis (falls vorhanden)</text:span></text:p>
      <text:p text:style-name="P1"><text:span text:style-name="T2">[ ] Auftragsverantwortlicher Name</text:span></text:p>
      <text:p text:style-name="P1"><text:span text:style-name="T2">[ ] Bestell-Agent E-Mail</text:span></text:p>
      <text:p text:style-name="P1"/>
      <text:p text:style-name="P1"><text:soft-page-break/><text:span text:style-name="T1">--- GRUNDBUCHRECHERCHE UND PRÜFUNG ---</text:span></text:p>
      <text:p text:style-name="P1"><text:span text:style-name="T2">[ ] Prüfung des Suchberichts auf Richtigkeit der Rechtsbeschreibung</text:span></text:p>
      <text:p text:style-name="P1"><text:span text:style-name="T2">[ ] Überprüfen Sie, ob die Namen des/der Eigentümer*in/nen mit den rechtlichen Dokumenten übereinstimmen.</text:span></text:p>
      <text:p text:style-name="P1"><text:span text:style-name="T2">[ ] Identifizieren Sie mögliche Belastungen (Alle zutreffenden Optionen auswählen)</text:span></text:p>
      <text:p text:style-name="P1"><text:span text:style-name="T2"><text:s/>(Hypotheken, Bestimmungen, Dienstrechte, Urteile, Steuern, Erbbaurechtliche Auflagen, Andere (in Langtext angeben))</text:span></text:p>
      <text:p text:style-name="P1"><text:span text:style-name="T2">[ ] Beachten Sie alle Abweichungen oder Bedenken, die im Bericht festgestellt wurden.</text:span></text:p>
      <text:p text:style-name="P1"><text:span text:style-name="T2">[ ] Jahr der Urkunde (falls vorhanden)</text:span></text:p>
      <text:p text:style-name="P1"><text:span text:style-name="T2">[ ] Art der Titelrecherche (Vorläufig, Erweitert, Andere (in Langtext angeben))</text:span></text:p>
      <text:p text:style-name="P1"><text:span text:style-name="T2">[ ] Fassen Sie Erkenntnisse bezüglich etwaiger Titelbeschränkungen zusammen.</text:span></text:p>
      <text:p text:style-name="P1"/>
      <text:p text:style-name="P1"><text:span text:style-name="T1">--- PRÜFUNG UND VERHANDLUNG VON VERTRAGSZUSAGE ---</text:span></text:p>
      <text:p text:style-name="P1"><text:span text:style-name="T2">[ ] Überprüfung: Ausnahmen bei Verpflichtungen – Beschreiben Sie jede Ausnahme und ihre möglichen Auswirkungen.</text:span></text:p>
      <text:p text:style-name="P1"><text:span text:style-name="T2">[ ] Ausnahmeklassifizierung (heilkbar, Nicht heilbar, Geringfügig/Akzeptabel, Erfordert weitere Untersuchungen.)</text:span></text:p>
      <text:p text:style-name="P1"><text:span text:style-name="T2">[ ] Vorschläge/Verhandlungspunkte mit der Titelgesellschaft</text:span></text:p>
      <text:p text:style-name="P1"><text:span text:style-name="T2">[ ] Geschätzte Kosten für die Ausnahmebehebung (falls zutreffend)</text:span></text:p>
      <text:p text:style-name="P1"><text:span text:style-name="T2">[ ] Welche Ausnahmen bedürfen einer Verhandlung? (Bestandteile, Dienstrechte, Übergriffe, Urteile, Werkstattprivilegien, Andere – in Langtext angeben)</text:span></text:p>
      <text:p text:style-name="P1"><text:span text:style-name="T2">[ ] Detaillierte Hinweise zur Kommunikation mit der Titelgesellschaft</text:span></text:p>
      <text:p text:style-name="P1"><text:span text:style-name="T2">[ ] Datum der ersten Überprüfung der Titelzusage</text:span></text:p>
      <text:p text:style-name="P1"/>
      <text:p text:style-name="P1"><text:span text:style-name="T1">--- GRUNDBUCHABSICHERUNG: AUSWAHL UND ANTRAG ---</text:span></text:p>
      <text:p text:style-name="P1"><text:span text:style-name="T2">[ ] Richtlinientyp (Eigentümer/Kreditgeber)</text:span></text:p>
      <text:p text:style-name="P1"><text:span text:style-name="T2"><text:s/>(Eigentümerversicherung, Kreditgeberrichtlinie, Beide)</text:span></text:p>
      <text:p text:style-name="P1"><text:span text:style-name="T2">[ ] Deckungssumme (Versicherungswert)</text:span></text:p>
      <text:p text:style-name="P1"><text:span text:style-name="T2">[ ] Genehmigungsoptionen (falls zutreffend) (Standardqualifikationen, Erweiterte Abdeckung, Spezifische Empfehlung 1, Spezifische Empfehlung 2)</text:span></text:p>
      <text:p text:style-name="P1"><text:span text:style-name="T2">[ ] Besondere Anweisungen oder Wünsche an die Titelgesellschaft</text:span></text:p>
      <text:p text:style-name="P1"><text:span text:style-name="T2">[ ] Schadenmeldedienst? (Ja., Nein.)</text:span></text:p>
      <text:p text:style-name="P1"><text:soft-page-break/><text:span text:style-name="T2">[ ] Wirksamkeitsdatum der Police (falls abweichend vom Abschlussdatum)</text:span></text:p>
      <text:p text:style-name="P1"><text:span text:style-name="T2">[ ] Unterstützende Dokumente (z. B. Kaufvertrag)</text:span></text:p>
      <text:p text:style-name="P1"><text:span text:style-name="T2">[ ] Mandatsunterzeichnung</text:span></text:p>
      <text:p text:style-name="P1"/>
      <text:p text:style-name="P1"><text:span text:style-name="T1">--- KLÄRUNG VON EIGENTUMSFRAGEN (SOFERN VORHANDEN) ---</text:span></text:p>
      <text:p text:style-name="P1"><text:span text:style-name="T2">[ ] Beschreiben Sie das festgestellte Problem mit dem Eigentumsnachweis.</text:span></text:p>
      <text:p text:style-name="P1"><text:span text:style-name="T2">[ ] Erläuterung des Resolutionsvorschlags</text:span></text:p>
      <text:p text:style-name="P1"><text:span text:style-name="T2">[ ] Auswahl der Lösungsmethode (Eigentumsfeststellungsklage</text:span></text:p>
      <text:p text:style-name="P1"><text:span text:style-name="T2">, Lienaufhebung, Offenlegungsbescheinigung, Andere (Bitte unten angeben))</text:span></text:p>
      <text:p text:style-name="P1"><text:span text:style-name="T2">[ ] Geben Sie Details zur Auflösung an (falls „Sonstiges“ oben ausgewählt).</text:span></text:p>
      <text:p text:style-name="P1"><text:span text:style-name="T2">[ ] Geschätzte Kosten für die Lösung (USD)</text:span></text:p>
      <text:p text:style-name="P1"/>
      <text:p text:style-name="P1"><text:span text:style-name="T2">[ ] Datumsauflösung eingeleitet</text:span></text:p>
      <text:p text:style-name="P1"><text:span text:style-name="T2">[ ] Hinweise zur Kommunikation mit der Titelgesellschaft bezüglich der Resolution</text:span></text:p>
      <text:p text:style-name="P1"><text:span text:style-name="T2">[ ] Auflösungsstatus (Ausstehend, In Bearbeitung, Abgeschlossen)</text:span></text:p>
      <text:p text:style-name="P1"><text:span text:style-name="T2">[ ] Datum der Fertigstellung des Beschlusses (falls zutreffend)</text:span></text:p>
      <text:p text:style-name="P1"/>
      <text:p text:style-name="P1"><text:span text:style-name="T1">--- RICHTLINIENAUSSTELLUNG &amp; ABSCHLUSS ---</text:span></text:p>
      <text:p text:style-name="P1"><text:span text:style-name="T2">[ ] Geplantes Enddatum</text:span></text:p>
      <text:p text:style-name="P1"><text:span text:style-name="T2">[ ] Bestätigung des Abschlussagenten erhalten? (Ja, Nein)</text:span></text:p>
      <text:p text:style-name="P1"><text:span text:style-name="T2">[ ] Notizen vom Abschlussverwalter (bezüglich der Eigentumsversicherung)</text:span></text:p>
      <text:p text:style-name="P1"><text:span text:style-name="T2">[ ] Prämienhöhe mit dem Kunden bestätigt? (Ja., Nein.)</text:span></text:p>
      <text:p text:style-name="P1"><text:span text:style-name="T2">[ ] Gesamtprämienbetrag</text:span></text:p>
      <text:p text:style-name="P1"><text:span text:style-name="T2">[ ] Kopie der endgültigen Titelversicherungsrichtlinie (hochgeladen)</text:span></text:p>
      <text:p text:style-name="P1"><text:span text:style-name="T2">[ ] Wirksamkeitsdatum der Richtlinie</text:span></text:p>
      <text:p text:style-name="P1"><text:span text:style-name="T2">[ ] Richtliniennummer</text:span></text:p>
      <text:p text:style-name="P1"><text:soft-page-break/></text:p>
      <text:p text:style-name="P1"><text:span text:style-name="T1">--- NACHBESPRECHUNG UND FOLGEMASSNAHMEN ---</text:span></text:p>
      <text:p text:style-name="P1"><text:span text:style-name="T2">[ ] Fälligkeitsdatum</text:span></text:p>
      <text:p text:style-name="P1"><text:span text:style-name="T2">[ ] Richtennummer</text:span></text:p>
      <text:p text:style-name="P1"><text:span text:style-name="T2">[ ] Wurde die Richtlinie dokumentiert? (Ja., Nein., N/A)</text:span></text:p>
      <text:p text:style-name="P1"><text:span text:style-name="T2">[ ] Datum der Aufzeichnung (falls zutreffend)</text:span></text:p>
      <text:p text:style-name="P1"><text:span text:style-name="T2">[ ] Notizen zum Aufnahmeprozess oder eventuelle Probleme</text:span></text:p>
      <text:p text:style-name="P1"><text:span text:style-name="T2">[ ] Gab es nach Abschluss irgendwelche Ausnahmen oder Ansprüche? (Ja, Nein.)</text:span></text:p>
      <text:p text:style-name="P1"><text:span text:style-name="T2">[ ] Wenn ja, beschreiben Sie danach auftretende Abweichungen oder Ansprüche und deren Beilegung (falls zutreffend).</text:span></text:p>
      <text:p text:style-name="P1"><text:span text:style-name="T2">[ ] Kundenbestätigung erhalten? (Ja., Nein)</text:span></text:p>
      <text:p text:style-name="P1"><text:span text:style-name="T2">[ ] Gibt es Rückmeldungen oder Bedenken von Klienten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itle-search-insu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6.751000000</meta:creation-date>
    <dc:date>2026-06-22T11:31:56.751000000</dc:date>
    <meta:document-statistic meta:table-count="0" meta:image-count="0" meta:object-count="0" meta:page-count="4" meta:paragraph-count="81" meta:word-count="605" meta:character-count="4743" meta:non-whitespace-character-count="4215"/>
    <meta:generator>LibreOffice/24.2.7.2$Linux_X86_64 LibreOffice_project/420$Build-2</meta:generator>
  </office:meta>
</office:document-meta>
</file>