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3.440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63c56655ea55f40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sulta inicial y recopilación de informació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éstamo (si aplica) (SELECTION options: Convencional, FHA, VA, USDA, Efe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cier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ectativas y preocupaciones del cliente (en relación con el títul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bertura Deseado para el Seguro de Título de Propiedad (SELECTION options: Estándar, Ampliado, Bás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título existente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icitar la búsqueda de títul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arcela (AP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la compañía de títulos (SELECTION options: Compañía A, Compañía B, Compañía C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especiales para la búsqueda de títulos (p. ej., períodos históricos específicos a investiga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ez de la búsqueda de títulos (si se requiere una fecha específ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itura o documento de título vigente (si estuviera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gente encargad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sunto: Solicitud de Pedido</text:p>
            <text:p/>
            <text:p>Estimado/a [Nombre del Agente],</text:p>
            <text:p/>
            <text:p>Le escribo para realizar una solicitud de pedido para [Cliente/Empresa].</text:p>
            <text:p/>
            <text:p>Por favor, encuentre a continuación los detalles del pedido:</text:p>
            <text:p/>
            <text:p>*  [Producto 1]: [Cantidad]</text:p>
            <text:p>*  [Producto 2]: [Cantidad]</text:p>
            <text:p>*  [Producto 3]: [Cantidad]</text:p>
            <text:p/>
            <text:p>Por favor, confirme la disponibilidad de los productos y envíeme una cotización con los costos de envío.</text:p>
            <text:p/>
            <text:p>Agradezco su atención y pronta respuesta.</text:p>
            <text:p/>
            <text:p>Atentamente,</text:p>
            <text:p/>
            <text:p>[Tu Nombre]</text:p>
            <text:p>[Tu Cargo]</text:p>
            <text:p>[Tu Empresa]</text:p>
            <text:p>[Tu Información de Contacto]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Examen de Búsqueda de Títul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el Informe de Búsqueda para la Exactitud de la Descripción Leg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que el/los nombre(s) del/de los propietario(s) coincidan con los documentos lega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Posibles Gravámenes (Seleccionar todas las que correspondan)</text:p>
            <text:p> (SELECTION options: Hipotecas, Gravámenes, Servidumbres, Juicios, Impuestos, Servidumbres restrictivas, Otros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unte cualquier discrepancia o señal de alerta observada en el infor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Título Original (si está dispon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úsqueda de Títulos Realizada (SELECTION options: Preliminar, Ampliad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ir los hallazgos relacionados con posibles defectos de títul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Negociación de Compro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Excepciones de Compromiso – Describir cada excepción y su posible impac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tipos de excepción (SELECTION options: Curable</text:p>
            <text:p>, No curable, Menor/Aceptable, Requiere mayor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soluciones/puntos de negociación con la compañía de títul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solución de excep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xcepciones requieren negociación? (SELECTION options: Gravámenes, Servidumbres, Avances desmesurados, Juicios, Derechos de Mecánico, Otro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comunicación con la compañía de títul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inicial del compromiso de títul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y Solicitud de Póliza de Seguro de Título de Propie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óliza (del propietario/del prestamista)</text:p>
            <text:p> (SELECTION options: Póliza de Título de Propiedad, Póliza del Prestamista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Cobertura (Valor Asegu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respaldo (si aplica) (SELECTION options: Endosos Estándar, Cobertura Ampliada, Endoso específico 1, Endoso específico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o solicitudes especiales para la compañía de títul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rvicio de registro de reclamaciones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óliza (si es diferente de la fecha de cier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p. ej., Contrato de Compraven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Autorizació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de problemas de titularidad (si los hubie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blema de título descubier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Resolución Propues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solución Elegido (SELECTION options: Acción para confirmar la titularidad.</text:p>
            <text:p>, Liberación de gravamen, Declaración Jurada de Divulgación, Otro (Especificar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detalles de la resolución (si se seleccionó Otro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solu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ón de resolución de fechas inici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municación con la compañía de títulos con respecto a la resolu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solución (SELECTION options: Pendiente, En curso</text:p>
            <text:p>, Compl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solución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ión y Cierre de Póli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ción de agente de cierre recibi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Agente de Cierre (sobre el seguro de títu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do el importe de la prima con el cli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del segur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la póliza de seguro de título (subi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Seguimiento Post-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gistró la polític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la polític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grabación o cualquier problema encont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una excepción o reclamación posterior al cierr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las excepciones o reclamaciones posteriores al cierre y la resolución (si la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ción del cliente recibi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recibido algún comentario o inquietud por parte de algún cliente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