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BÚSQUEDA DE TÍTULOS Y LISTA DE VERIFICACIÓN DE SEGUROS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CONSULTA INICIAL Y RECOPILACIÓN DE INFORMACIÓN. ---</text:span></text:p>
      <text:p text:style-name="P1"><text:span text:style-name="T2">[ ] Nombre del cliente</text:span></text:p>
      <text:p text:style-name="P1"><text:span text:style-name="T2">[ ] Dirección de la propiedad</text:span></text:p>
      <text:p text:style-name="P1"><text:span text:style-name="T2">[ ] Precio de compra</text:span></text:p>
      <text:p text:style-name="P1"><text:span text:style-name="T2">[ ] Tipo de préstamo (si aplica) (Convencional, FHA, VA, USDA, Efectivo)</text:span></text:p>
      <text:p text:style-name="P1"><text:span text:style-name="T2">[ ] Fecha estimada de cierre</text:span></text:p>
      <text:p text:style-name="P1"><text:span text:style-name="T2">[ ] Expectativas y preocupaciones del cliente (en relación con el título)</text:span></text:p>
      <text:p text:style-name="P1"/>
      <text:p text:style-name="P1"><text:span text:style-name="T2">[ ] Nivel de Cobertura Deseado para el Seguro de Título de Propiedad (Estándar, Ampliado, Básico)</text:span></text:p>
      <text:p text:style-name="P1"><text:span text:style-name="T2">[ ] Documentos de título existentes (si aplica)</text:span></text:p>
      <text:p text:style-name="P1"/>
      <text:p text:style-name="P1"><text:span text:style-name="T1">--- SOLICITAR LA BÚSQUEDA DE TÍTULOS. ---</text:span></text:p>
      <text:p text:style-name="P1"><text:span text:style-name="T2">[ ] Dirección de la propiedad</text:span></text:p>
      <text:p text:style-name="P1"><text:span text:style-name="T2">[ ] Número de Parcela (APN)</text:span></text:p>
      <text:p text:style-name="P1"/>
      <text:p text:style-name="P1"><text:soft-page-break/><text:span text:style-name="T2">[ ] Selección de la compañía de títulos (Compañía A, Compañía B, Compañía C, Otro (Especificar))</text:span></text:p>
      <text:p text:style-name="P1"><text:span text:style-name="T2">[ ] Instrucciones especiales para la búsqueda de títulos (p. ej., períodos históricos específicos a investigar).</text:span></text:p>
      <text:p text:style-name="P1"><text:span text:style-name="T2">[ ] Fecha de validez de la búsqueda de títulos (si se requiere una fecha específica)</text:span></text:p>
      <text:p text:style-name="P1"><text:span text:style-name="T2">[ ] Escritura o documento de título vigente (si estuviera disponible)</text:span></text:p>
      <text:p text:style-name="P1"><text:span text:style-name="T2">[ ] Nombre del agente encargado</text:span></text:p>
      <text:p text:style-name="P1"><text:span text:style-name="T2">[ ] Asunto: Solicitud de Pedido</text:span></text:p>
      <text:p text:style-name="P1"/>
      <text:p text:style-name="P1"><text:span text:style-name="T2">Estimado/a [Nombre del Agente],</text:span></text:p>
      <text:p text:style-name="P1"/>
      <text:p text:style-name="P1"><text:span text:style-name="T2">Le escribo para realizar una solicitud de pedido para [Cliente/Empresa].</text:span></text:p>
      <text:p text:style-name="P1"/>
      <text:p text:style-name="P1"><text:span text:style-name="T2">Por favor, encuentre a continuación los detalles del pedido:</text:span></text:p>
      <text:p text:style-name="P1"/>
      <text:p text:style-name="P1"><text:span text:style-name="T2">* <text:s/>[Producto 1]: [Cantidad]</text:span></text:p>
      <text:p text:style-name="P1"><text:span text:style-name="T2">* <text:s/>[Producto 2]: [Cantidad]</text:span></text:p>
      <text:p text:style-name="P1"><text:span text:style-name="T2">* <text:s/>[Producto 3]: [Cantidad]</text:span></text:p>
      <text:p text:style-name="P1"/>
      <text:p text:style-name="P1"><text:span text:style-name="T2">Por favor, confirme la disponibilidad de los productos y envíeme una cotización con los costos de envío.</text:span></text:p>
      <text:p text:style-name="P1"/>
      <text:p text:style-name="P1"><text:span text:style-name="T2">Agradezco su atención y pronta respuesta.</text:span></text:p>
      <text:p text:style-name="P1"/>
      <text:p text:style-name="P1"><text:soft-page-break/><text:span text:style-name="T2">Atentamente,</text:span></text:p>
      <text:p text:style-name="P1"/>
      <text:p text:style-name="P1"><text:span text:style-name="T2">[Tu Nombre]</text:span></text:p>
      <text:p text:style-name="P1"><text:span text:style-name="T2">[Tu Cargo]</text:span></text:p>
      <text:p text:style-name="P1"><text:span text:style-name="T2">[Tu Empresa]</text:span></text:p>
      <text:p text:style-name="P1"><text:span text:style-name="T2">[Tu Información de Contacto]</text:span></text:p>
      <text:p text:style-name="P1"/>
      <text:p text:style-name="P1"><text:span text:style-name="T1">--- REVISIÓN Y EXAMEN DE BÚSQUEDA DE TÍTULOS. ---</text:span></text:p>
      <text:p text:style-name="P1"><text:span text:style-name="T2">[ ] Revisar el Informe de Búsqueda para la Exactitud de la Descripción Legal.</text:span></text:p>
      <text:p text:style-name="P1"><text:span text:style-name="T2">[ ] Verificar que el/los nombre(s) del/de los propietario(s) coincidan con los documentos legales.</text:span></text:p>
      <text:p text:style-name="P1"><text:span text:style-name="T2">[ ] Identificar Posibles Gravámenes (Seleccionar todas las que correspondan)</text:span></text:p>
      <text:p text:style-name="P1"><text:span text:style-name="T2"><text:s/>(Hipotecas, Gravámenes, Servidumbres, Juicios, Impuestos, Servidumbres restrictivas, Otros (Especificar en texto extenso))</text:span></text:p>
      <text:p text:style-name="P1"><text:span text:style-name="T2">[ ] Apunte cualquier discrepancia o señal de alerta observada en el informe.</text:span></text:p>
      <text:p text:style-name="P1"><text:span text:style-name="T2">[ ] Año del Título Original (si está disponible)</text:span></text:p>
      <text:p text:style-name="P1"><text:span text:style-name="T2">[ ] Tipo de Búsqueda de Títulos Realizada (Preliminar, Ampliado, Otro (Especificar en texto largo))</text:span></text:p>
      <text:p text:style-name="P1"><text:span text:style-name="T2">[ ] Resumir los hallazgos relacionados con posibles defectos de título.</text:span></text:p>
      <text:p text:style-name="P1"/>
      <text:p text:style-name="P1"><text:span text:style-name="T1">--- REVISIÓN Y NEGOCIACIÓN DE COMPROMISOS ---</text:span></text:p>
      <text:p text:style-name="P1"><text:span text:style-name="T2">[ ] Revisión de Excepciones de Compromiso – Describir cada excepción y su posible impacto.</text:span></text:p>
      <text:p text:style-name="P1"><text:span text:style-name="T2">[ ] Clasificación de tipos de excepción (Curable</text:span></text:p>
      <text:p text:style-name="P1"><text:span text:style-name="T2">, No curable, Menor/Aceptable, Requiere mayor investigación.)</text:span></text:p>
      <text:p text:style-name="P1"><text:soft-page-break/><text:span text:style-name="T2">[ ] Posibles soluciones/puntos de negociación con la compañía de títulos.</text:span></text:p>
      <text:p text:style-name="P1"><text:span text:style-name="T2">[ ] Costo estimado de resolución de excepción (si aplica)</text:span></text:p>
      <text:p text:style-name="P1"><text:span text:style-name="T2">[ ] ¿Qué excepciones requieren negociación? (Gravámenes, Servidumbres, Avances desmesurados, Juicios, Derechos de Mecánico, Otro - Especificar en texto largo)</text:span></text:p>
      <text:p text:style-name="P1"><text:span text:style-name="T2">[ ] Notas detalladas sobre la comunicación con la compañía de títulos.</text:span></text:p>
      <text:p text:style-name="P1"><text:span text:style-name="T2">[ ] Fecha de revisión inicial del compromiso de título.</text:span></text:p>
      <text:p text:style-name="P1"/>
      <text:p text:style-name="P1"><text:span text:style-name="T1">--- SELECCIÓN Y SOLICITUD DE PÓLIZA DE SEGURO DE TÍTULO DE PROPIEDAD ---</text:span></text:p>
      <text:p text:style-name="P1"><text:span text:style-name="T2">[ ] Tipo de póliza (del propietario/del prestamista)</text:span></text:p>
      <text:p text:style-name="P1"><text:span text:style-name="T2"><text:s/>(Póliza de Título de Propiedad, Póliza del Prestamista, Ambos)</text:span></text:p>
      <text:p text:style-name="P1"><text:span text:style-name="T2">[ ] Monto de la Cobertura (Valor Asegurado)</text:span></text:p>
      <text:p text:style-name="P1"><text:span text:style-name="T2">[ ] Opciones de respaldo (si aplica) (Endosos Estándar, Cobertura Ampliada, Endoso específico 1, Endoso específico 2)</text:span></text:p>
      <text:p text:style-name="P1"><text:span text:style-name="T2">[ ] Instrucciones o solicitudes especiales para la compañía de títulos.</text:span></text:p>
      <text:p text:style-name="P1"><text:span text:style-name="T2">[ ] ¿Servicio de registro de reclamaciones?</text:span></text:p>
      <text:p text:style-name="P1"><text:span text:style-name="T2"><text:s/>(Sí., No)</text:span></text:p>
      <text:p text:style-name="P1"><text:span text:style-name="T2">[ ] Fecha de vigencia de la póliza (si es diferente de la fecha de cierre)</text:span></text:p>
      <text:p text:style-name="P1"><text:span text:style-name="T2">[ ] Documentos de soporte (p. ej., Contrato de Compraventa)</text:span></text:p>
      <text:p text:style-name="P1"><text:span text:style-name="T2">[ ] Firma del Cliente (Autorización)</text:span></text:p>
      <text:p text:style-name="P1"/>
      <text:p text:style-name="P1"><text:span text:style-name="T1">--- RESOLUCIÓN DE PROBLEMAS DE TITULARIDAD (SI LOS HUBIERA) ---</text:span></text:p>
      <text:p text:style-name="P1"><text:span text:style-name="T2">[ ] Describe el problema de título descubierto.</text:span></text:p>
      <text:p text:style-name="P1"><text:span text:style-name="T2">[ ] Explicación de la Resolución Propuesta</text:span></text:p>
      <text:p text:style-name="P1"><text:soft-page-break/><text:span text:style-name="T2">[ ] Método de Resolución Elegido (Acción para confirmar la titularidad.</text:span></text:p>
      <text:p text:style-name="P1"><text:span text:style-name="T2">, Liberación de gravamen, Declaración Jurada de Divulgación, Otro (Especificar a continuación))</text:span></text:p>
      <text:p text:style-name="P1"><text:span text:style-name="T2">[ ] Especificar detalles de la resolución (si se seleccionó Otro arriba)</text:span></text:p>
      <text:p text:style-name="P1"><text:span text:style-name="T2">[ ] Costo estimado de resolución (USD)</text:span></text:p>
      <text:p text:style-name="P1"><text:span text:style-name="T2">[ ] Acción de resolución de fechas iniciada</text:span></text:p>
      <text:p text:style-name="P1"><text:span text:style-name="T2">[ ] Notas sobre la comunicación con la compañía de títulos con respecto a la resolución.</text:span></text:p>
      <text:p text:style-name="P1"><text:span text:style-name="T2">[ ] Estado de Resolución (Pendiente, En curso</text:span></text:p>
      <text:p text:style-name="P1"><text:span text:style-name="T2">, Completado.)</text:span></text:p>
      <text:p text:style-name="P1"><text:span text:style-name="T2">[ ] Fecha de finalización de la resolución (si aplica)</text:span></text:p>
      <text:p text:style-name="P1"/>
      <text:p text:style-name="P1"><text:span text:style-name="T1">--- EMISIÓN Y CIERRE DE PÓLIZAS ---</text:span></text:p>
      <text:p text:style-name="P1"><text:span text:style-name="T2">[ ] Fecha de cierre programada</text:span></text:p>
      <text:p text:style-name="P1"><text:span text:style-name="T2">[ ] ¿Confirmación de agente de cierre recibida? (Sí., No.)</text:span></text:p>
      <text:p text:style-name="P1"><text:span text:style-name="T2">[ ] Notas del Agente de Cierre (sobre el seguro de título)</text:span></text:p>
      <text:p text:style-name="P1"><text:span text:style-name="T2">[ ] ¿Confirmado el importe de la prima con el cliente? (Sí., No.)</text:span></text:p>
      <text:p text:style-name="P1"><text:span text:style-name="T2">[ ] Monto total del seguro</text:span></text:p>
      <text:p text:style-name="P1"><text:span text:style-name="T2">[ ] Copia de la póliza de seguro de título (subida)</text:span></text:p>
      <text:p text:style-name="P1"/>
      <text:p text:style-name="P1"><text:span text:style-name="T2">[ ] Fecha de Vigencia de la Política</text:span></text:p>
      <text:p text:style-name="P1"><text:span text:style-name="T2">[ ] Número de Póliza</text:span></text:p>
      <text:p text:style-name="P1"/>
      <text:p text:style-name="P1"><text:soft-page-break/><text:span text:style-name="T1">--- REVISIÓN Y SEGUIMIENTO POST-CIERRE ---</text:span></text:p>
      <text:p text:style-name="P1"><text:span text:style-name="T2">[ ] Fecha de cierre</text:span></text:p>
      <text:p text:style-name="P1"><text:span text:style-name="T2">[ ] Número de póliza</text:span></text:p>
      <text:p text:style-name="P1"><text:span text:style-name="T2">[ ] ¿Se registró la política? (Sí., No., N/A</text:span></text:p>
      <text:p text:style-name="P1"><text:span text:style-name="T2">)</text:span></text:p>
      <text:p text:style-name="P1"><text:span text:style-name="T2">[ ] Fecha de registro de la política (si aplica)</text:span></text:p>
      <text:p text:style-name="P1"><text:span text:style-name="T2">[ ] Notas sobre el proceso de grabación o cualquier problema encontrado.</text:span></text:p>
      <text:p text:style-name="P1"><text:span text:style-name="T2">[ ] ¿Hubo alguna excepción o reclamación posterior al cierre? (Sí., No.)</text:span></text:p>
      <text:p text:style-name="P1"><text:span text:style-name="T2">[ ] Si es así, describa las excepciones o reclamaciones posteriores al cierre y la resolución (si la hubiera).</text:span></text:p>
      <text:p text:style-name="P1"><text:span text:style-name="T2">[ ] ¿Confirmación del cliente recibida? (Sí., No.)</text:span></text:p>
      <text:p text:style-name="P1"><text:span text:style-name="T2">[ ] ¿Se ha recibido algún comentario o inquietud por parte de algún cliente?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construction/title-search-insurance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26:39.614000000</meta:creation-date>
    <dc:date>2026-06-22T12:26:39.614000000</dc:date>
    <meta:document-statistic meta:table-count="0" meta:image-count="0" meta:object-count="0" meta:page-count="6" meta:paragraph-count="98" meta:word-count="881" meta:character-count="5410" meta:non-whitespace-character-count="4620"/>
    <meta:generator>LibreOffice/24.2.7.2$Linux_X86_64 LibreOffice_project/420$Build-2</meta:generator>
  </office:meta>
</office:document-meta>
</file>