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2.8189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b3c56655ea55f56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mière consultation client et collecte d'infor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se du bien immobilie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ach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êt (le cas échéant) (SELECTION options: Conventionnel, FHA, VA, DAP, Espè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esti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tes et préoccupations des clients (concernant le tit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uverture souhaité pour l'assurance titres de propriété (SELECTION options: Standard, Élargi, Ba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titre existant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ande de la recherche de tit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se du bien immobilie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arcelle (AP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oix de la société de titres (SELECTION options: Société A, Société B, Société C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spéciales concernant les recherches de titres (par exemple, périodes historiques spécifiques à exami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ffet de la recherche de titres (si une date précise est requis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e de propriété ou titre de propriété existant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gent de command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jet : Demande de commande</text:p>
            <text:p/>
            <text:p>Cher [Nom du contact],</text:p>
            <text:p/>
            <text:p>J'espère que vous allez bien.</text:p>
            <text:p/>
            <text:p>Je vous écris pour passer une commande de [produits/services]. Veuillez trouver ci-joint la liste détaillée des articles souhaités, avec les quantités respectives.</text:p>
            <text:p/>
            <text:p>Si vous avez besoin de précisions ou si des articles ne sont pas disponibles, n'hésitez pas à me contacter.</text:p>
            <text:p/>
            <text:p>Je vous remercie par avance pour votre diligence et votre aide.</text:p>
            <text:p/>
            <text:p>Cordialement,</text:p>
            <text:p/>
            <text:p>[Votre nom]</text:p>
            <text:p>[Votre titre]</text:p>
            <text:p>[Votre entreprise]</text:p>
            <text:p>[Vos coordonnées]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vérification des titres de proprié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rapport de recherche pour l'exactitude de la description léga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que le(s) nom(s) du/de la propriétaire(s) correspondent aux documents légaux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dentifier les contraintes potentielles (Sélectionner toutes les réponses qui s'appliquent)</text:p>
            <text:p> (SELECTION options: Prêts hypothécaires, Liens, Servitudes, Jugements, Impôts, Servitudes restrictives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z toute divergence ou signalement problématique relevé dans le rapport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e l'acte original (si disponible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recherche de titres effectuée (SELECTION options: Préliminaire</text:p>
            <text:p>, étendu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ez les conclusions concernant tout défaut potentiel du tit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négociation des enga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s relatives aux engagements – Décrire chaque exception et son impact potenti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s types d'exceptions (SELECTION options: Traitable, Non curable, Mineur/Acceptable, Nécessite des investigations sup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s proposées/Points de négociation avec la société de titre de garant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résolution d'exception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exceptions nécessitent une négociation ? (SELECTION options: Liens, Servitudes, Empiétements, Jugements, Privilèges du mécanicien, Autre – Préciser dans un champ de texte lo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concernant la communication avec la société de tit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examen de l'engagement de ti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et demande de police d'assurance titres de proprié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olice (propriétaire/prêteur)</text:p>
            <text:p> (SELECTION options: Police d'assurance propriétaire, Politique du prêteur,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ouverture (Valeur assur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cautionnement (le cas échéant) (SELECTION options: Endossement(s) standard, Couverture étendue, Approbation spécifique 1, Endossement spécifiqu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spéciales ou demandes à adresser à la société de tit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'enregistrement des réclamation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ce (si différente de la date de clôtu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contrat d'acha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autoris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des problèmes de titre de propriété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problème de titre consta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résolution propos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résolution choisie (SELECTION options: Action en revendication de propriété, Publication du lien, Attestation de divulgation</text:p>
            <text:p>, Autre (préciser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détails de la résolution (si « Autre » a été sélectionné ci-dessu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résolu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de résolution de date init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a communication avec la société de titres en vue de la résolu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solution (SELECTION options: En attente, En cours, Ter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a résolution (le cas éché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mission et clôture de la pol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e réception par l'agent de clôture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u mandataire de clôture (concernant l'assurance titr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prime confirmé avec le client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e la prim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e la police d'assurance titres définitive (téléchargé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post-clôture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olitique a-t-elle été enregistré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(si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 processus d'enregistrement ou tout problème rencontré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eu des exceptions ou des réclamations postérieures à la clôtur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veuillez décrire les exceptions ou réclamations survenant après la clôture ainsi que leur résolution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u client reçu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retours ou des préoccupations de la part des clients ?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