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407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64c864b52dafc5a2c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Wstępna konsultacja z klientem i zbieranie informacj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wa klient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res nieruchomośc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na zakup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pożyczki (jeśli dotyczy) (SELECTION options: Konwencjonalny, FHA, VA, USDA, Gotówk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a data zamknięc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czekiwania i obawy Klienta (odnośnie tytułu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żądany poziom ubezpieczenia tytułu własności (SELECTION options: Standard, Rozszerzony, Podstawow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tniejące dokumenty tytułowe (jeśli dotyczy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mówienie Weryfikacji Tytuł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res nieruchomośc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działki (AP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bór firmy tytułowej (SELECTION options: Firma A, Firma B, Firma C, Inne (Określić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jalne instrukcje dotyczące wyszukiwania tytułów (np. konkretne okresy historyczne do zbadani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rzeprowadzania badania tytułu (jeśli wymagana jest konkretna data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 notarialny lub istniejący dokument tytuł prawny (jeśli dostępny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wa Agenta Zamawiająceg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-mail Agenta Zamawiającego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ryfikacja i badanie wyszukiwania tytuł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awdź raport wyszukiwania pod kątem dokładności opisu prawneg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weryfikuj, czy imiona właścicieli zgadzają się z dokumentami prawnymi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dentyfikuj potencjalne obciążenia (zaznacz wszystkie, które się nasilają) (SELECTION options: Kredyty hipoteczne, Linki, Serwituty, Wyroki, Podatki, Ograniczające służebności, Inne (Określić w długim tekści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notuj wszelkie rozbieżności lub sygnały alarmowe zauważone w raporci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k pierwotnego aktu (jeśli dostępn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przeszukiwania tytułów (SELECTION options: Wstępny, Rozszerzony, Inne (określ w tekści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uj ustalenia dotyczące wszelkich potencjalnych wad tytułu własności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zegląd i negocjacje zobowiązania tytułu prawneg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jrzeć wyłączenia w warunkowaniu zatwierdzenia - Opisać każde wyłączenie i jego potencjalny wpływ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lasyfikacja typu wyjątku (SELECTION options: Wyleczalny, Nieuleczalny, Nieistotny/Akceptowalny, Wymaga dalszego zbadan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onowane rozwiązania/punkty negocjacyjne z towarzystwem ubezpieczeniowym nieruchomośc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y koszt rozwiązania wyjątku (jeśli dotycz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tóre wyjątki wymagają negocjacji? (SELECTION options: Linki, Servituty, Naruszenia, Wyroki, Zabezpieczenia mechanika, Inne - Proszę określić w długim tekśc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e uwagi dotyczące komunikacji z firmą notarialną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stępnej weryfikacji praw tytułu własności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ybór i wniosek o polisę ubezpieczenia tytułu prawneg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polisy (Właściciela/Pożyczkodawcy) (SELECTION options: Polisa Właściciela, Polityka Pożyczkodawcy, Ob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sokość pokrycia (Ubezpieczona wartość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cje poparcia (jeśli dotyczy) (SELECTION options: Standardowe zatwierdzenia, Rozszerzona Dostępność, Konkretne poparcie 1, Konkretna rekomendacja 2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jalne instrukcje lub prośby dla firmy notarialnej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ługa rejestrowania roszczeń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ejścia w życie polityki (jeśli różna od daty finalizacji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y pomocnicze (np. Umowa zakupu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klienta (Autoryzacja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zstrzygnięcie kwestii tytułu (jeśli istnieją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wykryty problem z tytułem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jaśnienie proponowanej uchwał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brana metoda rozwiązania (SELECTION options: Akcja usunięcia roszczeń do tytułu własności, Wypuszczenie zabezpieczenia, Oświadczenie o ujawnieniu, Inne (Określić niżej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kreśl szczegóły rozdzielczości (jeśli wybrano Inne powyżej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y koszt rozwiązania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ozwiązanie Akcja Rozpoczęt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komunikacji z firmą notarialną w sprawie rozwiązan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Uchwały (SELECTION options: W toku / Oczekujący, W toku prac, Ukończ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ukończenia rozstrzygnięcia (jeśli dotyczy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ydawanie i zamknięcie polis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owana data zamknięc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trzymano potwierdzenie zamknięcia sprawy przez Agenta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Agenta Zamykającego (dotyczące ubezpieczenia tytułu prawneg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kwota premium została potwierdzona z klientem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łkowita kwota składk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a polisy ubezpieczenia tytułu własności (przesłano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ejścia w życie polityk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polisy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zegląd po zakończeniu i dalsze działan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amknięc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polis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polityka została zarejestrowana? (SELECTION options: Tak, Nie, Brak informacj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arejestrowania polityki (jeśli dotyczy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procesu nagrywania lub ewentualnych problemó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były jakieś wyjątki lub roszczenia po zamknięciu transakcji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śli tak, opisz wyjątki lub roszczenia po zamknięciu transakcji oraz rozwiązanie (jeśli dotyczy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wierdzenie od klienta otrzymane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otrzymano jakieś uwagi lub obawy od klientów?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6" meta:object-count="0"/>
    <meta:generator>LibreOffice/24.2.7.2$Linux_X86_64 LibreOffice_project/420$Build-2</meta:generator>
  </office:meta>
</office:document-meta>
</file>